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2<text:tab/>Wijziging van de Wet personenvervoer 2000 in verband met de invoering van delegatiebepalingen voor de regulering van het systeem van vervoersbewijzen, betaalwijzen en betaaldienstverlening in het openbaar vervoer</text:h>
      <text:h text:style-name="ifm_p_font.bold_size.9.06pt_mt.18.8mm_indent.-58.5mm_ifm" text:outline-level="1">Nr. 7
      <text:tab/>NOTA VAN WIJZIGING</text:h>
      <text:p text:style-name="ifm_p_ifm">Ontvangen 18 februari 2015</text:p>
      <text:p text:style-name="ifm_p_mt.3.76mm_indent.0.13in_ifm">Het voorstel van wet wordt als volgt gewijzigd:</text:p>
      <text:p text:style-name="ifm_p_mt.3.76mm_indent.0.13in_ifm">Onder vernummering van Artikel II tot Artikel III, wordt een nieuw Artikel II ingevoegd, luidende:</text:p>
      <text:h text:style-name="ifm_p_font.bold_mt.3.76mm_page.keep-with-next_ifm" text:outline-level="1">ARTIKEL II</text:h>
      <text:p text:style-name="ifm_p_mt.3.76mm_indent.0.13in_ifm">Indien het bij koninklijke boodschap van 17 juni 2014 ingediende voorstel van wet houdende wijziging van de Spoorwegwet, de Wet personenvervoer 2000 en enkele andere wetten in verband de implementatie van richtlijn 2012/34/EU (PbEU 2012, L 343/32) tot wet is of wordt verheven en die wet eerder in werking is getreden of treedt dan artikel I, onderdeel E van deze wet, wordt artikel I, onderdeel E, van deze wet als volgt gewijzigd:</text:p>
      <text:p text:style-name="ifm_p_mt.3.76mm_indent.0.13in_ifm">Artikel I, onderdeel E, komt te luiden:</text:p>
      <text:p text:style-name="ifm_p_mt.3.76mm_indent.0.13in_ifm">Artikel 87, vijfde lid, komt te luiden:</text:p>
      <text:p text:style-name="ifm_p_indent.0.13in_ifm">5. In afwijking van het eerste en tweede lid is de Autoriteit Consument en Markt belast met het toezicht op de naleving van:</text:p>
      <text:p text:style-name="ifm_p_indent.0.13in_ifm">a. het bepaalde krachtens artikel 30a, eerste en derde lid;</text:p>
      <text:p text:style-name="ifm_p_indent.0.13in_ifm">b. artikel 63c, vierde, zesde tot en met tiende lid en elfde lid, onderdeel b, voor zover op dat vervoer artikel 87, vierde lid, bij algemene maatregel van bestuur als bedoeld in artikel 2, tweede of vierde lid, van toepassing is verklaard;</text:p>
      <text:p text:style-name="ifm_p_indent.0.13in_ifm">c. uitvoeringsverordening (EU) nr. 869/2014 van de Commissie van 11 augustus 2014 inzake nieuwe spoorvervoersdiensten voor passagiers (PbEU 2014, L 239);</text:p>
      <text:p text:style-name="ifm_p_indent.0.13in_ifm">d. de bij ministeriële regeling aangewezen bindende EU-rechtshandelingen van algemene strekking van de Europese Commissie op het gebied van internationale passagiersvervoerdiensten.</text:p>
      <text:h text:style-name="ifm_p_font.bold_mt.5.08mm_page.keep-with-next_ifm" text:outline-level="2">Toelichting</text:h>
      <text:p text:style-name="ifm_p_mt.4.23mm_indent.0.13in_ifm">Deze wijziging betreft een aanpassing in verband met de samenloop met een vergelijkbare wijziging van artikel 87 Wet personenvervoer 2000 (Wp2000) in het voorstel van wet houdende wijziging van de Spoorwegwet, de Wet personenvervoer 2000 en enkele andere wetten in verband de implementatie van richtlijn 2012/34/EU (PbEU 2012, L 343/32). Verwezen zij naar Kamerstukken II 2013–2014, 33 965, nr. 8. Daarin is voorgesteld artikel 87, vijfde lid, te wijzigen om tijdig te kunnen voorzien in de handhaving van de rechtstreeks werkende Europese uitvoeringsverordeningen op het gebied van personenvervoer. Dat toezicht is nodig voor een effectieve toepassing van de desbetreffende EU-verordeningen.</text:p>
      <text:p text:style-name="ifm_p_indent.0.13in_ifm">Met de hier voorgestelde wijziging wordt een voorziening getroffen om, indien het voornoemde voorstel van wet nr. 33 965 eerder in werking treedt dan de in dit wetsvoorstel voorgestelde wijziging van artikel 87, vijfde lid, Wp2000, beide wijzigingsvoorstellen met betrekking tot het toezicht dat de ACM gaat uitoefenen op basis van de Wp2000 op een juiste wijze in dat artikel op te ne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2, nr. 7<text:tab/><text:page-number text:select-page="current"/></text:p>
      </style:footer>
    </style:master-page>
    <style:master-page xmlns:sdu-fn="http://schema.sdu.nl/2011/07/functions" style:name="Landscape" style:page-layout-name="landscape-margin-text">
      <style:footer>
        <text:p text:style-name="footer">Tweede Kamer, vergaderjaar 2014-2015, 34 04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personenvervoer 2000 in verband met de invoering van delegatiebepalingen voor de regulering van het systeem van vervoersbewijzen, betaalwijzen en betaaldienstverlening in het openbaar vervoer; Nota van wijziging; Nota van wijziging</dc:title>
    <meta:user-defined meta:name="OVERHEIDop.ParlID/DC.identifier">kst-34042-7</meta:user-defined>
    <meta:user-defined meta:name="OVERHEIDop.ondernummer">7</meta:user-defined>
    <meta:user-defined meta:name="DCTERMS.W3CDTF/DCTERMS.available">2015-02-24</meta:user-defined>
    <meta:user-defined meta:name="OVERHEIDop.KamerstukTypen/DC.type">Nota van wijziging</meta:user-defined>
    <meta:user-defined meta:name="OVERHEIDop.dossiernummer">34042</meta:user-defined>
    <meta:user-defined meta:name="OVERHEIDop.documenttitel">Nota van wijziging</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personenvervoer 2000 in verband met de invoering van delegatiebepalingen voor de regulering van het systeem van vervoersbewijzen, betaalwijzen en betaaldienstverlening in het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in verband met de invoering van delegatiebepalingen voor de regulering van het systeem van vervoersbewijzen, betaalwijzen en betaaldienstverlening in het openbaar vervoer;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Transport</meta:user-defined>
    <meta:user-defined meta:name="OVERHEIDop.versieInformatie"/>
  </office:meta>
</office:document-meta>
</file>