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
         M<text:note text:id="ID-835440-d36e64" text:note-class="footnote"><text:note-citation text:label="1 ">1</text:note-citation><text:note-body><text:p text:style-name="ifm_p_font.normal_size.6.93pt_mt..5mm_indent.-0.1161in_mleft.0.1161in_ifm">Letter M heeft alleen betrekking op wetsvoorstel 34 041.</text:p></text:note-body></text:note>
         
      <text:tab/>BRIEF VAN DE MINISTER VAN ECONOMISCHE ZAKEN EN KLIMAAT</text:h>
      <text:p text:style-name="ifm_p_mt.3.76mm_ifm">Aan de Voorzitter van de Eerste Kamer der Staten-Generaal</text:p>
      <text:p text:style-name="ifm_p_mt.3.76mm_ifm">Den Haag, 14 maart 2018</text:p>
      <text:p text:style-name="ifm_p_mt.3.76mm_ifm">Met de motie Pijlman c.s. (34 041 I) is de regering verzocht om een vervolg te geven aan de (pilot)opkoopregeling, waardoor mensen die ervoor in aanmerking komen geholpen worden. Hierbij informeer ik uw Kamer over de invulling van deze motie.</text:p>
      <text:p text:style-name="ifm_p_mt.3.76mm_ifm">De Pilot Koopinstrument is afgerond en door de TU Delft geëvalueerd (Tweede Kamerstuk 33 529, nr. 329). Van alle negentig aanmeldingen die aan de voorwaarden van de proef voldeden, staan nog negen woningeigenaren op de reservelijst. Deze woningen worden meegenomen in het vervolg Koopinstrument, dat de Nationaal Coördinator Groningen op 15 februari 2018 heeft opengesteld. NAM stelt voor de opkoop van huizen in het aardbevingsgebied tot en met 2020 jaarlijks een bedrag van 10 miljoen euro beschikbaa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41, M
         <text:tab/><text:page-number text:select-page="current"/></text:p>
      </style:footer>
    </style:master-page>
    <style:master-page xmlns:sdu-fn="http://schema.sdu.nl/2011/07/functions" style:name="Landscape" style:page-layout-name="landscape-margin-text">
      <style:footer>
        <text:p text:style-name="footer">Eerste Kamer, vergaderjaar 2017-2018, 34 041,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van de minister van EZK inzake Invulling motie Pijlman c.s. over het vervolg op de pilot Koopinstrument</dc:title>
    <meta:user-defined meta:name="OVERHEIDop.ParlID/DC.identifier">kst-34041-M</meta:user-defined>
    <meta:user-defined meta:name="OVERHEIDop.ondernummer">M</meta:user-defined>
    <meta:user-defined meta:name="DCTERMS.W3CDTF/DCTERMS.available">2018-03-15</meta:user-defined>
    <meta:user-defined meta:name="OVERHEIDop.KamerstukTypen/DC.type">Brief</meta:user-defined>
    <meta:user-defined meta:name="OVERHEIDop.dossiernummer">34041;34390;34348</meta:user-defined>
    <meta:user-defined meta:name="OVERHEIDop.adviesRvS"/>
    <meta:user-defined meta:name="OVERHEIDop.documenttitel">Brief van de minister van EZK inzake Invulling motie Pijlman c.s. over het vervolg op de pilot Koopinstrumen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van de minister van EZK inzake Invulling motie Pijlman c.s. over het vervolg op de pilot Koopinstrume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8-03-14</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versieInformatie"/>
  </office:meta>
</office:document-meta>
</file>