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L<text:note text:id="ID-807131-d36e79" text:note-class="footnote"><text:note-citation text:label="1 ">1</text:note-citation><text:note-body><text:p text:style-name="ifm_p_font.normal_size.6.93pt_mt..5mm_indent.-0.1161in_mleft.0.1161in_ifm">Letter L heeft alleen betrekking op wetsvoorstsel 34 041.</text:p></text:note-body></text:note>
         
      <text:tab/>BRIEF VAN DE MINISTER VAN ECONOMISCHE ZAKEN</text:h>
      <text:p text:style-name="ifm_p_mt.3.76mm_ifm">Aan de Voorzitter van de Eerste Kamer der Staten-Generaal</text:p>
      <text:p text:style-name="ifm_p_mt.3.76mm_ifm">Den Haag, 12 mei 2017</text:p>
      <text:p text:style-name="ifm_p_mt.3.76mm_ifm">In het plenaire debat over wijziging van de Mijnbouwwet op 20 december 2016 heb ik aan uw Kamer toegezegd u te zullen informeren over het proces naar het onafhankelijker van NAM maken van de afhandeling van schademeldingen door gaswinning in Groningen, inclusief een tijdpad. Naar aanleiding van dit debat heeft uw Kamer daarnaast de motie Verheijen c.s. (34 041, nr. K) aangenomen met het verzoek zo snel mogelijk met voorstellen te komen die de Nationaal Coördinator Groningen (NCG) doorzettingsmacht verschaffen bij schadeafhandeling. Met deze brief kom ik mijn toezegging na en bericht ik u over de uitvoering van deze motie.</text:p>
      <text:p text:style-name="ifm_p_mt.3.76mm_ifm">De NCG heeft op 31 maart 2017 aangekondigd dat er met ingang van 1 juli 2017 een nieuwe procedure komt voor de afhandeling van schademeldingen van bewoners als gevolg van de gaswinning uit het Groningenveld. In die nieuwe procedure zal NAM terugtreden uit het schadeafhandelingsproces. Na uitgebreide consultatie van de betrokken bestuurders van gemeenten, provincie en Rijk, verenigd in de bestuurlijke stuurgroep, en de maatschappelijke partijen, verenigd in de maatschappelijke stuurgroep, zal de NCG de nieuwe procedure vaststellen.</text:p>
      <text:p text:style-name="ifm_p_mt.3.76mm_ifm">Voor meer gedetailleerde informatie over het door de NCG beoogde traject om uiterlijk 1 juli 2017 een nieuwe procedure te kunnen vaststellen die kan rekenen op draagvlak, verwijs ik u naar de brieven over dit onderwerp die ik recentelijk aan de Tweede Kamer heb gestuurd<text:note text:id="ID-807131-d36e109" text:note-class="footnote"><text:note-citation text:label="2 ">2</text:note-citation><text:note-body><text:p text:style-name="ifm_p_font.normal_size.6.93pt_mt..5mm_indent.-0.1161in_mleft.0.1161in_ifm">33 529, nrs. 330 en 332</text:p></text:note-body></text:note>. Voor de volledigheid heb ik deze brieven<text:note text:id="ID-807131-d36e118" text:note-class="footnote"><text:note-citation text:label="3 ">3</text:note-citation><text:note-body><text:p text:style-name="ifm_p_font.normal_size.6.93pt_mt..5mm_indent.-0.1161in_mleft.0.1161in_ifm">Ter inzage gelegd op de afdeling Inhoudelijke ondersteuning onder griffie nr. 159787.03.</text:p></text:note-body></text:note> bijgevoeg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L
         <text:tab/><text:page-number text:select-page="current"/></text:p>
      </style:footer>
    </style:master-page>
    <style:master-page xmlns:sdu-fn="http://schema.sdu.nl/2011/07/functions" style:name="Landscape" style:page-layout-name="landscape-margin-text">
      <style:footer>
        <text:p text:style-name="footer">Eerste Kamer, vergaderjaar 2016-2017, 34 041,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Brief inzake uitvoering motie en toezegging debat Wijziging Mijnbouwwet 20 december 2017</dc:title>
    <meta:user-defined meta:name="OVERHEIDop.ParlID/DC.identifier">kst-34041-L</meta:user-defined>
    <meta:user-defined meta:name="OVERHEIDop.ondernummer">L</meta:user-defined>
    <meta:user-defined meta:name="DCTERMS.W3CDTF/DCTERMS.available">2017-05-15</meta:user-defined>
    <meta:user-defined meta:name="OVERHEIDop.KamerstukTypen/DC.type">Brief</meta:user-defined>
    <meta:user-defined meta:name="OVERHEIDop.dossiernummer">34041;34390;34348</meta:user-defined>
    <meta:user-defined meta:name="OVERHEIDop.documenttitel">Brief inzake uitvoering motie en toezegging debat Wijziging Mijnbouwwet 20 december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Brief inzake uitvoering motie en toezegging debat Wijziging Mijnbouwwet 20 dec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7-05-12</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versieInformatie"/>
  </office:meta>
</office:document-meta>
</file>