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
         K<text:note text:id="ID-794109-d36e79" text:note-class="footnote"><text:note-citation text:label="1 ">1</text:note-citation><text:note-body><text:p text:style-name="ifm_p_font.normal_size.6.93pt_mt..5mm_indent.-0.1161in_mleft.0.1161in_ifm">Letter K heeft alleen betrekking op wetsvoorstel 34 041.</text:p></text:note-body></text:note>
         
      <text:tab/>MOTIE VAN HET LID VERHEIJEN C.S.</text:h>
      <text:p text:style-name="ifm_p_ifm">Voorgesteld 20 december 2016</text:p>
      <text:p text:style-name="ifm_p_mt.3.76mm_ifm">De Kamer,</text:p>
      <text:p text:style-name="ifm_p_mt.3.76mm_ifm">gehoord de beraadslaging,</text:p>
      <text:p text:style-name="ifm_p_mt.3.76mm_ifm">overwegende, dat als gevolg van de gaswinning in Groningen, er nog steeds een toename is van materiële en psychische schade;</text:p>
      <text:p text:style-name="ifm_p_mt.3.76mm_ifm">overwegende, dat er, gelet op de noodzaak om te komen tot eenduidige en voortvarende aanpak van de schadeafhandeling, er de wens is om de rol van het Centrum Veilig Wonen (CVW) en de NAM te neutraliseren en de positie van de Nationaal Coördinator Groningen (NCG) bij dit proces te versterken;</text:p>
      <text:p text:style-name="ifm_p_mt.3.76mm_ifm">verzoekt de regering zo snel mogelijk met voorstellen te komen die de NCG doorzettingsmacht verschaft bij schadeafhandeling,</text:p>
      <text:p text:style-name="ifm_p_mt.3.76mm_ifm">en gaat over tot de orde van de dag.</text:p>
      <text:p text:style-name="ifm_p_mt.3.76mm_ifm">Verheijen</text:p>
      <text:p text:style-name="ifm_p_ifm">Barth</text:p>
      <text:p text:style-name="ifm_p_ifm">Beuving</text:p>
      <text:p text:style-name="ifm_p_ifm">Nooren</text:p>
      <text:p text:style-name="ifm_p_ifm">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41, K
         <text:tab/><text:page-number text:select-page="current"/></text:p>
      </style:footer>
    </style:master-page>
    <style:master-page xmlns:sdu-fn="http://schema.sdu.nl/2011/07/functions" style:name="Landscape" style:page-layout-name="landscape-margin-text">
      <style:footer>
        <text:p text:style-name="footer">Eerste Kamer, vergaderjaar 2016-2017, 34 041,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versterking veiligheidsbelang mijnbouw en regie opsporings-, winnings- en opslagvergunningen); Motie over voorstellen die de NCG doorzettingsmacht verschaffen bij schade-afhandeling</dc:title>
    <meta:user-defined meta:name="OVERHEIDop.ParlID/DC.identifier">kst-34041-K</meta:user-defined>
    <meta:user-defined meta:name="OVERHEIDop.ondernummer">K</meta:user-defined>
    <meta:user-defined meta:name="DCTERMS.W3CDTF/DCTERMS.available">2016-12-21</meta:user-defined>
    <meta:user-defined meta:name="OVERHEIDop.KamerstukTypen/DC.type">Motie</meta:user-defined>
    <meta:user-defined meta:name="OVERHEIDop.dossiernummer">34041;34390;34348</meta:user-defined>
    <meta:user-defined meta:name="OVERHEIDop.documenttitel">Motie over voorstellen die de NCG doorzettingsmacht verschaffen bij schade-afhandel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versterking veiligheidsbelang mijnbouw en regie opsporings-, winnings- en opslagvergunningen); Motie over voorstellen die de NCG doorzettingsmacht verschaffen bij schade-afhand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6-12-20</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indiener">Verheijen</meta:user-defined>
    <meta:user-defined meta:name="OVERHEIDop.versieInformatie"/>
  </office:meta>
</office:document-meta>
</file>