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h>
      <text:h text:style-name="ifm_p_font.bold_size.9.06pt_mt.18.8mm_indent.-58.5mm_ifm" text:outline-level="1">Nr. 44
      <text:tab/>GEWIJZIGDE MOTIE VAN DE LEDEN OUWEHAND EN VAN RAAN TER VERVANGING VAN DIE GEDRUKT ONDER NR. 34</text:h>
      <text:p text:style-name="ifm_p_ifm">Voorgesteld 24 oktober 2023</text:p>
      <text:p text:style-name="ifm_p_mt.3.76mm_ifm">De Kamer,</text:p>
      <text:p text:style-name="ifm_p_mt.3.76mm_ifm">gehoord de beraadslaging,</text:p>
      <text:p text:style-name="ifm_p_mt.3.76mm_ifm">constaterende dat huidige beleid is om geen windturbines te plaatsen in of nabij Natura 2000-gebieden;</text:p>
      <text:p text:style-name="ifm_p_mt.3.76mm_ifm">constaterende dat in de «structuurvisie ondergrond» beleid is ontwikkeld die stelt dat op voorhand geen landschappelijke of cultureel waardevolle gebieden uitgesloten worden voor (mijnbouw)activiteiten, maar dat deze activiteiten niet de uitzonderlijke universele waarde van het werelderfgoed mogen aantasten;</text:p>
      <text:p text:style-name="ifm_p_mt.3.76mm_ifm">overwegende dat Natura 2000-gebieden niet alleen gevrijwaard moeten blijven van windturbines, maar ook van mijnbouwactiviteiten, waaronder gasboringen en zoutwinning;</text:p>
      <text:p text:style-name="ifm_p_mt.3.76mm_ifm">verzoekt de regering om uitsluiting voor mijnbouwactiviteiten in of nabij Natura 2000-gebieden,</text:p>
      <text:p text:style-name="ifm_p_mt.3.76mm_ifm">en gaat over tot de orde van de dag.</text:p>
      <text:p text:style-name="ifm_p_mt.3.76mm_ifm">Ouwehand</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041, nr. 44<text:tab/><text:page-number text:select-page="current"/></text:p>
      </style:footer>
    </style:master-page>
    <style:master-page xmlns:sdu-fn="http://schema.sdu.nl/2011/07/functions" style:name="Landscape" style:page-layout-name="landscape-margin-text">
      <style:footer>
        <text:p text:style-name="footer">Tweede Kamer, vergaderjaar 2023-2024, 34 04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Motie (gewijzigd/nader); Gewijzigde motie van de leden Ouwehand en Van Raan over uitsluiten van mijnbouw in Natura 2000-gebieden (t.v.v. 34041-34)</dc:title>
    <meta:user-defined meta:name="OVERHEIDop.ParlID/DC.identifier">kst-34041-44</meta:user-defined>
    <meta:user-defined meta:name="OVERHEIDop.ondernummer">44</meta:user-defined>
    <meta:user-defined meta:name="DCTERMS.W3CDTF/DCTERMS.available">2023-10-25</meta:user-defined>
    <meta:user-defined meta:name="OVERHEIDop.KamerstukTypen/DC.type">Motie</meta:user-defined>
    <meta:user-defined meta:name="OVERHEIDop.dossiernummer">34041</meta:user-defined>
    <meta:user-defined meta:name="OVERHEIDop.configuratie">https://repository.officiele-overheidspublicaties.nl/MasterConfiguraties/MC-OEP-Kamerstuk-Web/1.3/xml/MC-OEP-Kamerstuk-Web.xml</meta:user-defined>
    <meta:user-defined meta:name="OVERHEIDop.documenttitel">Gewijzigde motie van de leden Ouwehand en Van Raan over uitsluiten van mijnbouw in Natura 2000-gebieden (t.v.v. 34041-34)</meta:user-defined>
    <meta:user-defined meta:name="OVERHEIDop.indiener">L. van Raan</meta:user-defined>
    <meta:user-defined meta:name="OVERHEIDop.indiener">E. Ouwehand</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Motie (gewijzigd/nader); Gewijzigde motie van de leden Ouwehand en Van Raan over uitsluiten van mijnbouw in Natura 2000-gebieden (t.v.v. 34041-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