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20
      <text:tab/>AMENDEMENT VAN HET LID SMALING</text:h>
      <text:p text:style-name="ifm_p_ifm">Ontvangen 16 april 2015</text:p>
      <text:p text:style-name="ifm_p_mt.3.76mm_indent.0.13in_ifm">De ondergetekende stelt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an artikel 11 wordt een lid toegevoegd, luidende:</text:p>
      <text:p text:style-name="ifm_p_mt.3.76mm_indent.0.13in_ifm">6.  Een aanvraag voor een winningsvergunning als bedoeld in artikel 10, eerste lid, geschiedt binnen twee jaar na het aantonen van de aanwezigheid van de betrokken delfstoffen, bedoeld in dat lid.</text:p>
      <text:h text:style-name="ifm_p_mt.5.08mm_ifm" text:outline-level="2">II</text:h>
      <text:p text:style-name="ifm_p_mt.3.76mm_indent.0.13in_ifm">Na artikel I, onderdeel G, worden drie onderdelen ingevoegd, luidende:</text:p>
      <text:p text:style-name="ifm_p_mt.3.76mm_indent.no_ifm">Ga</text:p>
      <text:p text:style-name="ifm_p_mt.3.76mm_indent.0.13in_ifm">Aan artikel 34, tweede lid, wordt een volzin toegevoegd, luidende: Het winningsplan wordt ingediend binnen twee jaar nadat de winningsvergunning, bedoeld in artikel 10, eerste lid, is verleend.</text:p>
      <text:p text:style-name="ifm_p_mt.3.76mm_indent.no_ifm">Gb</text:p>
      <text:p text:style-name="ifm_p_mt.3.76mm_indent.0.13in_ifm">Na artikel 35 wordt een artikel ingevoegd, luidende:</text:p>
      <text:h text:style-name="ifm_p_font.bold_mt.5.08mm_page.keep-with-next_ifm" text:outline-level="2">Artikel<text:s/>35a<text:s/></text:h>
      <text:p text:style-name="ifm_p_mt.4.23mm_indent.0.13in_ifm">1.  Onze Minister beoordeelt elke twee jaar na het besluit tot instemming met het winningsplan, bedoeld in artikel 34, derde lid, of de houder van een vergunning als bedoeld in artikel 6:</text:p>
      <text:p text:style-name="ifm_p_indent.0.13in_ifm">a.  voldoet aan het bepaalde in artikel 35, eerste lid, onderdelen b en c, en</text:p>
      <text:p text:style-name="ifm_p_indent.0.13in_ifm">b.  als gevolg van de met gebruikmaking van de vergunning verrichte activiteiten geen nadelige gevolgen of schade veroorzaakt als bedoeld in artikel 33, onderdelen a tot en met d.</text:p>
      <text:p text:style-name="ifm_p_indent.0.13in_ifm">2.  Indien de door de houder van een vergunning verrichte activiteiten niet of niet volledig voldoen aan de beschrijving in het winningsplan, bedoeld in artikel 35, eerste lid, onderdelen b en c, dan wel de door de houder van de winningsvergunning verrichte activiteiten nadelige gevolgen of schade veroorzaken als bedoeld in artikel 33, herziet Onze Minister zijn besluit tot instemming.</text:p>
      <text:p text:style-name="ifm_p_mt.3.76mm_indent.no_ifm">Gc</text:p>
      <text:p text:style-name="ifm_p_mt.3.76mm_indent.0.13in_ifm">In artikel 36, derde lid, wordt aan de eerste volzin een zinsnede toegevoegd, luidende: , of op grond van het bepaalde in artikel 35a, tweede lid.</text:p>
      <text:h text:style-name="ifm_p_font.bold_mt.5.08mm_page.keep-with-next_ifm" text:outline-level="2">Toelichting</text:h>
      <text:p text:style-name="ifm_p_mt.4.23mm_indent.0.13in_ifm">Dit amendement zorgt er voor dat een eenmaal afgegeven vergunning voor opsporing aan een tijdslimiet wordt gebonden. Voorheen kon een dergelijke vergunning onbeperkt blijven liggen. De eenmaal afgegeven vergunning kon vervolgens op ieder moment worden aangewend, zonder toetsing van eventueel gewijzigde omstandigheden. Dit amendement verandert dat.</text:p>
      <text:p text:style-name="ifm_p_mt.3.76mm_indent.0.13in_ifm">Dit amendement bepaalt dat binnen twee jaar begonnen moet worden met het doel van de vergunning, namelijk opsporen. Het amendement zorgt er voor dat een eenmaal afgegeven winningsvergunning, binnen twee jaar na de aangetoonde aanwezigheid van betrokken delfstoffen, wordt omgezet in een winningsplan. Dit winningsplan wordt vervolgens iedere twee jaar tegen het licht gehouden.</text:p>
      <text:p text:style-name="ifm_p_mt.3.76mm_indent.0.13in_ifm">Wetstechnisch wordt dit vormgegeven door het opnemen van een daartoe strekkend nieuw artikel 35a in de Mijnbouwwet alsmede door wijziging van de artikelen 11, 34 en 36.</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20<text:tab/><text:page-number text:select-page="current"/></text:p>
      </style:footer>
    </style:master-page>
    <style:master-page xmlns:sdu-fn="http://schema.sdu.nl/2011/07/functions" style:name="Landscape" style:page-layout-name="landscape-margin-text">
      <style:footer>
        <text:p text:style-name="footer">Tweede Kamer, vergaderjaar 2014-2015, 34 04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Smaling dat onder meer regelt dat een eenmaal afgegeven vergunning voor opsporing aan een tijdslimiet wordt gebonden.</dc:title>
    <meta:user-defined meta:name="OVERHEIDop.ParlID/DC.identifier">kst-34041-20</meta:user-defined>
    <meta:user-defined meta:name="OVERHEIDop.ondernummer">20</meta:user-defined>
    <meta:user-defined meta:name="DCTERMS.W3CDTF/DCTERMS.available">2015-04-17</meta:user-defined>
    <meta:user-defined meta:name="OVERHEIDop.KamerstukTypen/DC.type">Amendement</meta:user-defined>
    <meta:user-defined meta:name="OVERHEIDop.dossiernummer">34041</meta:user-defined>
    <meta:user-defined meta:name="OVERHEIDop.documenttitel">Amendement van het lid Smaling dat onder meer regelt dat een eenmaal afgegeven vergunning voor opsporing aan een tijdslimiet wordt gebonden.</meta:user-defined>
    <meta:user-defined meta:name="OVERHEIDop.Parlementair/DC.type">Kamerstuk</meta:user-defined>
    <meta:user-defined meta:name="OVERHEIDop.indiener">E.M.A. Smaling</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Smaling dat onder meer regelt dat een eenmaal afgegeven vergunning voor opsporing aan een tijdslimiet wordt gebond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