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9
      <text:tab/>AMENDEMENT VAN DE LEDEN SMALING EN VAN VELDHOVEN TER VERVANGING VAN DAT GEDRUKT ONDER NR. 16<text:note text:id="ID-496359-d37e77"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april 2015</text:p>
      <text:p text:style-name="ifm_p_mt.3.76mm_indent.0.13in_ifm">De ondergetekenden stellen het volgende amendement voor:</text:p>
      <text:p text:style-name="ifm_p_mt.3.76mm_indent.0.13in_ifm">In artikel I, onderdeel B, wordt in artikel 6a «artikel 6, eerste lid, onderdeel a, voor het opsporen van koolwaterstoffen in het continentaal plat of onder de territoriale zee» vervangen door: artikel 6, eerste lid, onderdelen a tot en met d.</text:p>
      <text:h text:style-name="ifm_p_font.bold_mt.5.08mm_page.keep-with-next_ifm" text:outline-level="2">Toelichting</text:h>
      <text:p text:style-name="ifm_p_mt.4.23mm_indent.0.13in_ifm">In het wetsvoorstel is slechts een openbare voorbereidingsprocedure opgenomen bij de voorbereiding van een besluit inzake de aanvraag van een opsporingsvergunning voor het opsporen van koolwaterstoffen in het continentaal plat of onder de territoriale zee.</text:p>
      <text:p text:style-name="ifm_p_mt.3.76mm_indent.0.13in_ifm">Dit amendement beoogt een dergelijke openbare voorbereidingsprocedure te verruimen tot de aanvraag van zowel opsporings- als winningsvergunningen voor delfstoffen of aardwarmte.</text:p>
      <text:p text:style-name="ifm_p_mt.3.76mm_indent.0.13in_ifm">Door niet alleen voor de opsporings- maar ook voor de winningsvergunning een inspraakmoment in te voegen, krijgen omwonenden meer invloed op de kwaliteit van hun leefomgeving. Door vooraf mogelijkheden en onmogelijkheden in kaart te (moeten) brengen, krijgen betrokkenen nadrukkelijk een plek binnen de besluitvorming</text:p>
      <text:p text:style-name="ifm_p_mt.3.76mm_indent.0.13in_ifm">Wetstechnisch wordt dit vormgegeven door in het voorgestelde artikel 6a de toepasselijkheid van afdeling 3.4 van de Algemene wet bestuursrecht uit te breiden tot de voorbereiding van een besluit inzake de aanvraag voor een vergunning als bedoeld in artikel 6, eerste lid, onderdelen a tot en met d, van de Mijnbouwwet.</text:p>
      <text:p text:style-name="ifm_p_mt.5.08mm_ifm"><text:line-break/>Smaling<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9<text:tab/><text:page-number text:select-page="current"/></text:p>
      </style:footer>
    </style:master-page>
    <style:master-page xmlns:sdu-fn="http://schema.sdu.nl/2011/07/functions" style:name="Landscape" style:page-layout-name="landscape-margin-text">
      <style:footer>
        <text:p text:style-name="footer">Tweede Kamer, vergaderjaar 2014-2015, 34 0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de leden Smaling en Van Veldhoven ter vervanging van nr. 16 dat beoogt de openbare voorbereidingsprocedure te verruimen tot de aanvraag van zowel opsporings- als winningsvergunningen voor delfstoffen of aardwarmte.</dc:title>
    <meta:user-defined meta:name="OVERHEIDop.ParlID/DC.identifier">kst-34041-19</meta:user-defined>
    <meta:user-defined meta:name="OVERHEIDop.ondernummer">19</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Amendement van de leden Smaling en Van Veldhoven ter vervanging van nr. 16 dat beoogt de openbare voorbereidingsprocedure te verruimen tot de aanvraag van zowel opsporings- als winningsvergunningen voor delfstoffen of aardwarmte.</meta:user-defined>
    <meta:user-defined meta:name="OVERHEIDop.Parlementair/DC.type">Kamerstuk</meta:user-defined>
    <meta:user-defined meta:name="OVERHEIDop.indiener">S. van Veldhoven</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de leden Smaling en Van Veldhoven ter vervanging van nr. 16 dat beoogt de openbare voorbereidingsprocedure te verruimen tot de aanvraag van zowel opsporings- als winningsvergunningen voor delfstoffen of aardwarmte.</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