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18
      <text:tab/>AMENDEMENT VAN DE LEDEN VAN VELDHOVEN EN SMALING TER VERVANGING VAN DAT GEDRUKT ONDER NR. 14<text:note text:id="ID-496360-d37e79"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6 april 2015</text:p>
      <text:p text:style-name="ifm_p_mt.3.76mm_indent.0.13in_ifm">De ondergetekenden stellen het volgende amendement voor:</text:p>
      <text:p text:style-name="ifm_p_mt.3.76mm_indent.0.13in_ifm">In artikel I, onderdeel B, vervalt in artikel 6a: in het continentaal plat of onder de territoriale zee.</text:p>
      <text:h text:style-name="ifm_p_font.bold_mt.5.08mm_page.keep-with-next_ifm" text:outline-level="2">Toelichting</text:h>
      <text:p text:style-name="ifm_p_mt.4.23mm_indent.0.13in_ifm">In artikel 6a van het wetsvoorstel wordt geregeld dat afdeling 3.4 van de Algemene wet bestuursrecht (de openbare voorbereidingsprocedure) van toepassing is op een besluit inzake een vergunningaanvraag voor het opsporen van koolwaterstoffen in het continentaal plat of onder de territoriale zee.</text:p>
      <text:p text:style-name="ifm_p_indent.0.13in_ifm">Dit amendement zorgt ervoor dat de openbare voorbereidingsprocedure van afdeling 3.4 van de Awb van toepassing wordt op de voorbereiding van een besluit met betrekking tot een aanvraag voor een vergunning voor het opsporen van koolwaterstoffen zowel op land als op zee.</text:p>
      <text:p text:style-name="ifm_p_mt.3.76mm_indent.0.13in_ifm">De indieners van dit amendement zijn van mening dat ook bij de vergunningaanvraag voor het opsporen van koolwaterstoffen op land, zoals bijvoorbeeld bij schaliegas, het van groot belang is dat in een vroeg stadium effectieve inspraak mogelijk is.</text:p>
      <text:p text:style-name="ifm_p_mt.3.76mm_indent.0.13in_ifm">Wetstechnisch wordt dit vormgegeven door een aanpassing in het voorgestelde artikel 6a Mijnbouwwet.</text:p>
      <text:p text:style-name="ifm_p_mt.5.08mm_ifm"><text:line-break/>Van Veldhoven<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18<text:tab/><text:page-number text:select-page="current"/></text:p>
      </style:footer>
    </style:master-page>
    <style:master-page xmlns:sdu-fn="http://schema.sdu.nl/2011/07/functions" style:name="Landscape" style:page-layout-name="landscape-margin-text">
      <style:footer>
        <text:p text:style-name="footer">Tweede Kamer, vergaderjaar 2014-2015, 34 04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de leden Van Veldhoven en Smaling ter vervanging van nr. 14 dat ervoor zorgt dat ook bij een vergunningaanvraag voor het opsporen van koolwaterstoffen op land, zoals bijvoorbeeld bij schaliegas, in een vroeg stadium effectieve inspraak mogelijk is.</dc:title>
    <meta:user-defined meta:name="OVERHEIDop.ParlID/DC.identifier">kst-34041-18</meta:user-defined>
    <meta:user-defined meta:name="OVERHEIDop.ondernummer">18</meta:user-defined>
    <meta:user-defined meta:name="DCTERMS.W3CDTF/DCTERMS.available">2015-04-17</meta:user-defined>
    <meta:user-defined meta:name="OVERHEIDop.KamerstukTypen/DC.type">Amendement</meta:user-defined>
    <meta:user-defined meta:name="OVERHEIDop.dossiernummer">34041</meta:user-defined>
    <meta:user-defined meta:name="OVERHEIDop.documenttitel">Amendement van de leden Van Veldhoven en Smaling ter vervanging van nr. 14 dat ervoor zorgt dat ook bij een vergunningaanvraag voor het opsporen van koolwaterstoffen op land, zoals bijvoorbeeld bij schaliegas, in een vroeg stadium effectieve inspraak mogelijk is.</meta:user-defined>
    <meta:user-defined meta:name="OVERHEIDop.Parlementair/DC.type">Kamerstuk</meta:user-defined>
    <meta:user-defined meta:name="OVERHEIDop.indiener">E.M.A. Smaling</meta:user-defined>
    <meta:user-defined meta:name="OVERHEIDop.indiener">S. van Veldhoven</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de leden Van Veldhoven en Smaling ter vervanging van nr. 14 dat ervoor zorgt dat ook bij een vergunningaanvraag voor het opsporen van koolwaterstoffen op land, zoals bijvoorbeeld bij schaliegas, in een vroeg stadium effectieve inspraak mogelijk is.</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