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9<text:tab/>Uitvoering van het op 11 mei 2011 te Istanboel tot stand gekomen Verdrag van de Raad van Europa inzake het voorkomen en bestrijden van geweld tegen vrouwen en huiselijk geweld (Trb. 2012, 233)</text:h>
      <text:h text:style-name="ifm_p_font.bold_size.9.06pt_mt.18.8mm_indent.-58.5mm_ifm" text:outline-level="1">Nr. 9
      <text:tab/>GEWIJZIGD AMENDEMENT VAN DE LEDEN VAN HELVERT EN KEIJZER TER VERVANGING VAN DAT GEDRUKT ONDER NR. 8<text:note text:id="ID-527052-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9 juni 2015</text:p>
      <text:p text:style-name="ifm_p_mt.3.76mm_indent.0.13in_ifm">De ondergetekenden stellen het volgende amendement voor:</text:p>
      <text:h text:style-name="ifm_p_mt.5.08mm_ifm" text:outline-level="2">I</text:h>
      <text:p text:style-name="ifm_p_mt.3.76mm_indent.0.13in_ifm">In de beweegreden wordt na «Wetboek van Strafrecht» ingevoegd: , Wetboek van Strafvordering,.</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artikel 67, eerste lid, onderdeel b, van het Wetboek van Strafvordering wordt na «285b,» ingevoegd: 285c,.</text:p>
      <text:h text:style-name="ifm_p_font.bold_mt.5.08mm_page.keep-with-next_ifm" text:outline-level="2">Toelichting</text:h>
      <text:p text:style-name="ifm_p_mt.4.23mm_indent.0.13in_ifm">De indieners beogen met dit amendement mogelijk te maken om voorlopige hechtenis op te leggen als sprake is van voorbereiding van huwelijksdwang.</text:p>
      <text:p text:style-name="ifm_p_mt.3.76mm_indent.0.13in_ifm">Eerder zijn de mogelijkheden voor de strafrechtelijke aanpak van huwelijksdwang zelf al verruimd, door onder andere de maximumstraf te verhogen naar twee jaar en verlenging van de verjaringstermijn. Daarbij is ook mogelijk gemaakt om voorlopige hechtenis op te leggen voor huwelijksdwang om bijvoorbeeld escalatie te voorkomen en de veiligheid van het slachtoffer te garanderen (zie wetsvoorstel 32 840).</text:p>
      <text:p text:style-name="ifm_p_mt.3.76mm_indent.0.13in_ifm">De indieners zijn van mening dat (juist) ook bij de voorbereiding van huwelijksdwang de mogelijkheid aanwezig moet zijn om voorlopige hechtenis op te leggen om escalatie te voorkomen en de veiligheid van het slachtoffer te garanderen.</text:p>
      <text:p text:style-name="ifm_p_mt.5.08mm_ifm"><text:line-break/>Van Helvert<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9, nr. 9<text:tab/><text:page-number text:select-page="current"/></text:p>
      </style:footer>
    </style:master-page>
    <style:master-page xmlns:sdu-fn="http://schema.sdu.nl/2011/07/functions" style:name="Landscape" style:page-layout-name="landscape-margin-text">
      <style:footer>
        <text:p text:style-name="footer">Tweede Kamer, vergaderjaar 2014-2015, 34 0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van het op 11 mei 2011 te Istanboel tot stand gekomen Verdrag van de Raad van Europa inzake het voorkomen en bestrijden van geweld tegen vrouwen en huiselijk geweld (Trb. 2012, 233); Amendement; Gewijzigd amendement van de leden Van Helvert en Keijzer ter vervanging van nr. 8 over het mogelijk maken van voorlopige hechtenis bij voorbereiding van huwelijksdwang</dc:title>
    <meta:user-defined meta:name="OVERHEIDop.ParlID/DC.identifier">kst-34039-9</meta:user-defined>
    <meta:user-defined meta:name="OVERHEIDop.ondernummer">9</meta:user-defined>
    <meta:user-defined meta:name="DCTERMS.W3CDTF/DCTERMS.available">2015-06-11</meta:user-defined>
    <meta:user-defined meta:name="OVERHEIDop.KamerstukTypen/DC.type">Amendement</meta:user-defined>
    <meta:user-defined meta:name="OVERHEIDop.dossiernummer">34039</meta:user-defined>
    <meta:user-defined meta:name="OVERHEIDop.documenttitel">Gewijzigd amendement van de leden Van Helvert en Keijzer ter vervanging van nr. 8 over het mogelijk maken van voorlopige hechtenis bij voorbereiding van huwelijksdwang</meta:user-defined>
    <meta:user-defined meta:name="OVERHEIDop.Parlementair/DC.type">Kamerstuk</meta:user-defined>
    <meta:user-defined meta:name="OVERHEIDop.indiener">M.C.G. Keijzer</meta:user-defined>
    <meta:user-defined meta:name="OVERHEIDop.indiener">M.J.F. van Helvert</meta:user-defined>
    <meta:user-defined meta:name="OVERHEIDop.vergaderjaar">2014-2015</meta:user-defined>
    <meta:user-defined meta:name="OVERHEIDop.dossiertitel">Uitvoering van het op 11 mei 2011 te Istanboel tot stand gekomen Verdrag van de Raad van Europa inzake het voorkomen en bestrijden van geweld tegen vrouwen en huiselijk geweld (Trb. 2012, 2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1 mei 2011 te Istanboel tot stand gekomen Verdrag van de Raad van Europa inzake het voorkomen en bestrijden van geweld tegen vrouwen en huiselijk geweld (Trb. 2012, 233); Amendement; Gewijzigd amendement van de leden Van Helvert en Keijzer ter vervanging van nr. 8 over het mogelijk maken van voorlopige hechtenis bij voorbereiding van huwelijksdwang</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