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Nr. 7<text:tab/>AMENDEMENT VAN HET LID VAN HELVERT</text:h>
      <text:p text:style-name="ifm_p_ifm">Ontvangen 3 juni 2015</text:p>
      <text:p text:style-name="ifm_p_mt.3.76mm_indent.0.13in_ifm">De ondergetekende stelt het volgende amendement voor:</text:p>
      <text:h text:style-name="ifm_p_mt.5.08mm_ifm" text:outline-level="2">I</text:h>
      <text:p text:style-name="ifm_p_mt.3.76mm_indent.0.13in_ifm">In de beweegreden wordt na «Wetboek van Strafrecht» ingevoegd: , Wetboek van Strafvordering,.</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artikel 67, eerste lid, onderdeel b, van het Wetboek van Strafvordering wordt na «285b,» ingevoegd: 285c,.</text:p>
      <text:h text:style-name="ifm_p_font.bold_mt.5.08mm_page.keep-with-next_ifm" text:outline-level="2">Toelichting</text:h>
      <text:p text:style-name="ifm_p_mt.4.23mm_indent.0.13in_ifm">De indiener beoogt met dit amendement mogelijk te maken om voorlopige hechtenis op te leggen als er een vermoeden is van voorbereiding van huwelijksdwang.</text:p>
      <text:p text:style-name="ifm_p_indent.0.13in_ifm">Eerder zijn de mogelijkheden voor de strafrechtelijke aanpak van huwelijksdwang zelf al verruimd, door onder andere de maximumstraf te verhogen naar twee jaar en verlenging van de verjaringstermijn. Daarbij is ook mogelijk gemaakt om voorlopige hechtenis op te leggen voor huwelijksdwang om bijvoorbeeld escalatie te voorkomen en de veiligheid van het slachtoffer te garanderen (zie wetsvoorstel 32 840).</text:p>
      <text:p text:style-name="ifm_p_indent.0.13in_ifm">De indiener is van mening dat (juist) ook bij de voorbereiding van huwelijksdwang de mogelijkheid aanwezig moet zijn om voorlopige hechtenis op te leggen om escalatie te voorkomen en de veiligheid van het slachtoffer te garanderen.</text:p>
      <text:p text:style-name="ifm_p_mt.5.08mm_ifm"><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9, nr. 7<text:tab/><text:page-number text:select-page="current"/></text:p>
      </style:footer>
    </style:master-page>
    <style:master-page xmlns:sdu-fn="http://schema.sdu.nl/2011/07/functions" style:name="Landscape" style:page-layout-name="landscape-margin-text">
      <style:footer>
        <text:p text:style-name="footer">Tweede Kamer, vergaderjaar 2014-2015, 34 0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1 mei 2011 te Istanboel tot stand gekomen Verdrag van de Raad van Europa inzake het voorkomen en bestrijden van geweld tegen vrouwen en huiselijk geweld (Trb. 2012, 233); Amendement; Amendement van het lid Van Helvert over het mogelijk maken van voorlopige hechtenis bij een vermoeden van voorbereiding van huwelijksdwang</dc:title>
    <meta:user-defined meta:name="OVERHEIDop.ParlID/DC.identifier">kst-34039-7</meta:user-defined>
    <meta:user-defined meta:name="OVERHEIDop.ondernummer">7</meta:user-defined>
    <meta:user-defined meta:name="DCTERMS.W3CDTF/DCTERMS.available">2015-06-04</meta:user-defined>
    <meta:user-defined meta:name="OVERHEIDop.KamerstukTypen/DC.type">Amendement</meta:user-defined>
    <meta:user-defined meta:name="OVERHEIDop.dossiernummer">34039</meta:user-defined>
    <meta:user-defined meta:name="OVERHEIDop.documenttitel">Amendement van het lid Van Helvert over het mogelijk maken van voorlopige hechtenis bij een vermoeden van voorbereiding van huwelijksdwang</meta:user-defined>
    <meta:user-defined meta:name="OVERHEIDop.Parlementair/DC.type">Kamerstuk</meta:user-defined>
    <meta:user-defined meta:name="OVERHEIDop.indiener">M.J.F. van Helvert</meta:user-defined>
    <meta:user-defined meta:name="OVERHEIDop.vergaderjaar">2014-2015</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Amendement; Amendement van het lid Van Helvert over het mogelijk maken van voorlopige hechtenis bij een vermoeden van voorbereiding van huwelijksdwang</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