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7<text:tab/>Verdrag tussen het Koninkrijk der Nederlanden en de Republiek Turkije inzake wederzijdse administratieve bijstand ten behoeve van de juiste toepassing van de douanewetgeving en het voorkomen, onderzoeken en bestrijden van inbreuken op de douanewetgeving; Ankara, 18 augustus 2005</text:h>
      <text:h text:style-name="ifm_p_font.bold_size.9.06pt_mt.18.8mm_indent.-58.5mm_ifm" text:outline-level="1">A/ Nr. 1<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3 september 2014.</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e Ministers van Aruba, Curaçao of Sint Maarten te kennen worden gegeven uiterlijk op 23 oktober 2014.</text:p><text:p text:style-name="ifm_p_size.6.93pt_mt.3.76mm_ifm">Het advies van de Afdeling advisering van de Raad van State van het Koninkrijk wordt niet openbaar gemaakt, omdat het zonder meer instemmend luidt (artikel 26, zesde lid jo vijfde lid, van de Wet op de Raad van State).</text:p></draw:text-box></draw:frame>Aan de Voorzitters van de Eerste en van de Tweede Kamer der Staten-Generaal</text:p>
      <text:p text:style-name="ifm_p_mt.3.76mm_ifm">Den Haag, 8 september 2014</text:p>
      <text:p text:style-name="ifm_p_mt.3.76mm_ifm">Overeenkomstig het bepaalde in artikel 2, eerste en tweede lid, en artikel 5, eerste en tweede lid, van de rijkswet goedkeuring en bekendmaking verdragen, de Raad van State van het Koninkrijk gehoord, heb ik de eer u hierbij ter stilzwijgende goedkeuring over te leggen het op 18 augustus 2005 te Ankara tot stand gekomen verdrag tussen het Koninkrijk der Nederlanden en de Republiek Turkije inzake wederzijdse administratieve bijstand ten behoeve van de juiste toepassing van de douanewetgeving en het voorkomen, onderzoeken en bestrijden van inbreuken op de douanewetgeving, met bijbehorend uitbreidingsverdrag van 1 april 2014 (Trb. 2005, 275 en Trb. 2014, 109 en 147).</text:p>
      <text:p text:style-name="ifm_p_mt.3.76mm_ifm">Een toelichtende nota bij deze verdragen treft u eveneens hierbij aan.</text:p>
      <text:p text:style-name="ifm_p_mt.3.76mm_ifm">De goedkeuring wordt voor Aruba, Curaçao en Sint Maarten gevraagd.</text:p>
      <text:p text:style-name="ifm_p_mt.3.76mm_ifm">Aan de Gouverneurs van Aruba, Curaçao en Sint Maarten is verzocht hogergenoemde stukken op 24 september 2014 over te leggen aan de</text:p>
      <text:p text:style-name="ifm_p_ifm">Staten van Aruba, de Staten van Curaçao en de Staten van Sint Maarten.</text:p>
      <text:p text:style-name="ifm_p_mt.3.76mm_ifm">De Gevolmachtigde Ministers van Aruba, Curaçao en Sint Maarten zijn van deze overlegging in kennis gesteld.</text:p>
      <text:p text:style-name="ifm_p_mt.5.08mm_ifm">De Minister van Buitenlandse Zaken,<text:line-break/>F.C.G.M.<text:s/>Timmermans</text:p>
      <text:h text:style-name="ifm_p_font.bold_mt.5.08mm_page.break-before_ifm" text:outline-level="2">Toelichtende nota</text:h>
      <text:h text:style-name="ifm_p_font.bold_mt.4.23mm_page.keep-with-next_ifm" text:outline-level="2">Algemeen</text:h>
      <text:p text:style-name="ifm_p_mt.3.76mm_ifm">Op 18 augustus 2005 is te Ankara tot stand gekomen het Verdrag tussen het Koninkrijk der Nederlanden en de Republiek Turkije inzake wederzijdse administratieve bijstand ten behoeve van de juiste toepassing van de douanewetgeving en de voorkoming, opsporing en bestrijding van inbreuken op de douanewetgeving (Trb. 2005, 275; hierna het «Verdrag»). Het Verdrag is op 1 november 2011 in de relatie tussen Europees Nederland en Turkije in werking getreden (zie Trb. 2011, 207 herdruk) en op 1 november 2011 van toepassing geworden op Caribisch Nederland (Trb. 2012, 33).</text:p>
      <text:p text:style-name="ifm_p_mt.3.76mm_ifm">Het Verdrag werd indertijd alleen voor Europees Nederland goedgekeurd (zie Kamerstukken II 2005/06, 30 485, nr. 1) en in de aanloop naar de ontmanteling van de Nederlandse Antillen ook voor Caribisch Nederland (Stb. 2010, 348). Thans wordt de goedkeuring gevraagd voor Aruba, Curaçao en Sint Maarten van zowel het Verdrag van 2005 als van de op 1 april 2014 te Ankara tot stand gekomen notawisseling houdende een uitbreidingsverdrag (Trb. 2014, 109).</text:p>
      <text:p text:style-name="ifm_p_mt.3.76mm_ifm">Het Verdrag strekt tot het wederzijds verlenen van administratieve (bestuurlijke) bijstand:</text:p>
      <text:p text:style-name="ifm_p_indent.-5mm_mleft.5mm_ifm">−<text:tab/>ter verzekering van de juiste naleving van de wettelijke bepalingen en voorschriften inzake de in-, uit-, en doorvoer van goederen; en</text:p>
      <text:p text:style-name="ifm_p_indent.-5mm_mleft.5mm_ifm">−<text:tab/>in verband met de voorkoming, opsporing en bestrijding van inbreuken op de hiervoor bedoelde bepalingen en voorschriften.</text:p>
      <text:p text:style-name="ifm_p_mt.3.76mm_ifm">Het Verdrag regelt nauwkeurig hoever de samenwerking strekt en beperkt zich daarbij tot maatregelen die voor een doeltreffende samenwerking noodzakelijk zijn. Het ziet alleen op de administratieve samenwerking en bestrijkt niet het terrein van de tussen de gerechtelijke autoriteiten te verlenen internationale rechtshulp in strafzaken.</text:p>
      <text:p text:style-name="ifm_p_mt.3.76mm_ifm">Uitbreiding van het Verdrag met Turkije is wat betreft Aruba, Curaçao en Sint Maarten een voortzetting van de beleidslijn om meer met andere douaneadministraties te gaan samenwerken. Partijen hebben er belang bij dat het toezicht op de naleving van de douanewetgeving zo effectief mogelijk geschiedt. Dit geldt evenzeer voor de voorkoming, opsporing en bestrijding van inbreuken op hun douanewetgeving.</text:p>
      <text:p text:style-name="ifm_p_mt.3.76mm_ifm">Deze uitbreiding is conform artikel 19, tweede en derde lid, van het Verdrag tot stand gekomen door de bovengenoemde notawisseling terzake tussen het Koninkrijk der Nederlanden en de Republiek Turkije, die een verdrag in de zin van de Grondwet vormt.</text:p>
      <text:p text:style-name="ifm_p_mt.3.76mm_ifm">In de notawisseling zijn de wijzigingen van het Verdrag vervat die in de verdragsrelatie tussen Turkije en Aruba, Curaçao en Sint Maarten zullen gelden. Deze wijzigingen zijn overigens van ondergeschikte aard.</text:p>
      <text:h text:style-name="ifm_p_font.bold_mt.3.76mm_page.keep-with-next_ifm" text:outline-level="2">Puntsgewijze toelichting op het uitbreidingsverdrag van 2014</text:h>
      <text:p text:style-name="ifm_p_indent.-7mm_mleft.7mm_ifm">1.<text:tab/>De term «douaneadministratie» heeft in het Verdrag een gekwalificeerde betekenis. Voor wat betreft Aruba, Curaçao en Sint Maarten wordt verwezen naar bevoegde centrale autoriteiten. Dit is aldus geformuleerd, omdat de bevoegdheden met betrekking tot de implementatie van de douanewetgeving, met inbegrip van de heffing en inning van douanerechten (waaronder ook de omzetbelasting valt), aan verschillende organisatieonderdelen toekomen.</text:p>
      <text:p text:style-name="ifm_p_indent.-7mm_mleft.7mm_ifm">2.<text:tab/>Niet alle op Nederland toepasselijke bilaterale en multilaterale verdragen zijn eveneens van toepassing op Aruba, Curaçao en Sint Maarten; daarom wordt hier de uitbreiding van het Verdrag beperkt tot de verdragen die van toepassing zijn op Aruba, Curaçao en Sint Maarten.</text:p>
      <text:p text:style-name="ifm_p_indent.-7mm_mleft.7mm_ifm">3.<text:tab/>In artikel 14 en 15 van het Verdrag worden regels gegeven voor de bescherming van persoonsgegevens, waardoor de in het Verdrag bedoelde beginselen met betrekking tot de bescherming van persoonsgegevens worden gewaarborgd. Hoofdstuk 3 van de rijkswet administratieve bijstand douane waarborgde die bescherming op Aruba, Curaçao en Sint Maarten, zolang er geen geldende Landsverordeningen waren die dit onderwerp regelen. Voor Aruba geldt nu de Landsverordening persoonsregistratie (A.B. 2011, 37); voor Curaçao (A.B. 2010, 84) en Sint Maarten (A.B. 2010, GT no. 2) is er de Landsverordening bescherming persoonsgegevens.</text:p>
      <text:h text:style-name="ifm_p_font.bold_mt.3.76mm_page.keep-with-next_ifm" text:outline-level="2">Koninkrijkspositie</text:h>
      <text:p text:style-name="ifm_p_mt.3.76mm_ifm">De gelding van het Verdrag zal worden uitgebreid tot Aruba, Curaçao en Sint Maarten met inachtneming van de wijzigingen, vervat in de notawisseling met Turkije, die een verdrag ten behoeve van Aruba, Curaçao en Sint Maarten vormt.</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4-2015, 34 037 (R2038), nr. 1<text:tab/><text:page-number text:select-page="current"/></text:p>
      </style:footer>
    </style:master-page>
    <style:master-page xmlns:sdu-fn="http://schema.sdu.nl/2011/07/functions" style:name="Landscape" style:page-layout-name="landscape-margin-text">
      <style:footer>
        <text:p text:style-name="footer">Staten-Generaal, vergaderjaar 2014-2015, 34 037 (R203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drag tussen het Koninkrijk der Nederlanden en de Republiek Turkije inzake wederzijdse administratieve bijstand ten behoeve van de juiste toepassing van de douanewetgeving en het voorkomen, onderzoeken en bestrijden van inbreuken op de douanewetgeving; Ankara, 18 augustus 2005 ; Brief regering; Verdrag tussen het Koninkrijk der Nederlanden en de Republiek Turkije inzake wederzijdse administratieve bijstand ten behoeve van de juiste toepassing van de douanewetgeving en het voorkomen, onderzoeken en bestrijden van inbreuken op de douanewetgeving; Ankara, 18 augustus 2005</dc:title>
    <meta:user-defined meta:name="OVERHEIDop.ParlID/DC.identifier">kst-34037-1</meta:user-defined>
    <meta:user-defined meta:name="OVERHEIDop.ondernummer">A;1</meta:user-defined>
    <meta:user-defined meta:name="DCTERMS.W3CDTF/DCTERMS.available">2014-09-24</meta:user-defined>
    <meta:user-defined meta:name="OVERHEIDop.KamerstukTypen/DC.type">Brief</meta:user-defined>
    <meta:user-defined meta:name="OVERHEIDop.dossiernummer">34037-(R2038)</meta:user-defined>
    <meta:user-defined meta:name="OVERHEIDop.documenttitel">Verdrag tussen het Koninkrijk der Nederlanden en de Republiek Turkije inzake wederzijdse administratieve bijstand ten behoeve van de juiste toepassing van de douanewetgeving en het voorkomen, onderzoeken en bestrijden van inbreuken op de douanewetgeving; Ankara, 18 augustus 2005</meta:user-defined>
    <meta:user-defined meta:name="OVERHEIDop.Parlementair/DC.type">Kamerstuk</meta:user-defined>
    <meta:user-defined meta:name="OVERHEIDop.indiener">F.C.G.M. Timmermans</meta:user-defined>
    <meta:user-defined meta:name="OVERHEIDop.vergaderjaar">2014-2015</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ussen het Koninkrijk der Nederlanden en de Republiek Turkije inzake wederzijdse administratieve bijstand ten behoeve van de juiste toepassing van de douanewetgeving en het voorkomen, onderzoeken en bestrijden van inbreuken op de douanewetgeving; Ankara, 18 augustus 2005 ; Brief regering; Verdrag tussen het Koninkrijk der Nederlanden en de Republiek Turkije inzake wederzijdse administratieve bijstand ten behoeve van de juiste toepassing van de douanewetgeving en het voorkomen, onderzoeken en bestrijden van inbreuken op de douanewetgeving; Ankara, 18 augustus 200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Handel</meta:user-defined>
    <meta:user-defined meta:name="OVERHEID.TaxonomieBeleidsagenda/OVERHEID.category">Financiën | Organisatie en beleid</meta:user-defined>
    <meta:user-defined meta:name="DCTERMS.W3CDTF/DCTERMS.issued">2014-09-08</meta:user-defined>
    <meta:user-defined meta:name="OVERHEIDop.dossiertitel">Verdrag tussen het Koninkrijk der Nederlanden en de Republiek Turkije inzake wederzijdse administratieve bijstand ten behoeve van de juiste toepassing van de douanewetgeving en het voorkomen, onderzoeken en bestrijden van inbreuken op de douanewetgeving; Ankara, 18 augustus 2005</meta:user-defined>
    <meta:user-defined meta:name="OVERHEIDop.versieInformatie"/>
  </office:meta>
</office:document-meta>
</file>