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6-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N<text:tab/>VERSLAG VAN EEN SCHRIFTELIJK OVERLEG</text:h>
      <text:p text:style-name="ifm_p_ifm">Vastgesteld 25 juni 2018</text:p>
      <text:p text:style-name="ifm_p_mt.3.76mm_ifm">De vaste commissie voor Financiën<text:note text:id="ID-846634-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eft kennisgenomen van de brief van de Minister van Sociale Zaken en Werkgelegenheid «Naar een nieuwe balans op de arbeidsmarkt», van 15 december 2017, waarin hij het proces en de planning van de relevante wetsvoorstellen in relatie tot de arbeidsmarkt en het pensioenstelsel toelicht. Met deze brief heeft de regering gevolg gegeven aan een toezegging aan de Eerste Kamer zoals gedaan door de Minister-President tijdens de Algemene Politieke Beschouwingen op 5 december 2017<text:note text:id="ID-846634-d36e93" text:note-class="footnote"><text:note-citation text:label="2 ">2</text:note-citation><text:note-body><text:p text:style-name="ifm_p_font.normal_size.6.93pt_mt..5mm_indent.-0.1161in_mleft.0.1161in_ifm">Toezegging T02502.</text:p></text:note-body></text:note> en aan een toezegging van de Staatssecretaris van Financiën, zoals gedaan tijdens de Algemene Financiële Beschouwingen op 12 december 2017<text:note text:id="ID-846634-d36e106" text:note-class="footnote"><text:note-citation text:label="3 ">3</text:note-citation><text:note-body><text:p text:style-name="ifm_p_font.normal_size.6.93pt_mt..5mm_indent.-0.1161in_mleft.0.1161in_ifm">Toezegging T02513.</text:p></text:note-body></text:note>.</text:p>
      <text:p text:style-name="ifm_p_ifm">Naar aanleiding hiervan heeft de commissie de Minister op 12 maart 2018 een brief gestuurd.</text:p>
      <text:p text:style-name="ifm_p_mt.3.76mm_ifm">De Minister heeft op 22 juni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Sociale Zaken en Werkgelegenheid</text:p>
      <text:p text:style-name="ifm_p_mt.3.76mm_ifm">Den Haag, 12 maart 2018</text:p>
      <text:p text:style-name="ifm_p_mt.3.76mm_ifm">De vaste commissie voor Financiën heeft met belangstelling kennisgenomen van uw brief «Naar een nieuwe balans op de arbeidsmarkt», van 15 december 2017, waarin u het proces en de planning van de relevante wetsvoorstellen in relatie tot de arbeidsmarkt en het pensioenstelsel toelicht. Met deze brief heeft de regering gevolg gegeven aan een toezegging aan de Eerste Kamer zoals gedaan door de Minister-President tijdens de Algemene Politieke Beschouwingen op 5 december 2017<text:note text:id="ID-846634-d36e159" text:note-class="footnote"><text:note-citation text:label="4 ">4</text:note-citation><text:note-body><text:p text:style-name="ifm_p_font.normal_size.6.93pt_mt..5mm_indent.-0.1161in_mleft.0.1161in_ifm">Toezegging T02502.</text:p></text:note-body></text:note> en aan een toezegging van de Staatssecretaris van Financiën, zoals gedaan tijdens de Algemene Financiële Beschouwingen op 12 december 2017<text:note text:id="ID-846634-d36e171" text:note-class="footnote"><text:note-citation text:label="5 ">5</text:note-citation><text:note-body><text:p text:style-name="ifm_p_font.normal_size.6.93pt_mt..5mm_indent.-0.1161in_mleft.0.1161in_ifm">Toezegging T02513.</text:p></text:note-body></text:note>.</text:p>
      <text:p text:style-name="ifm_p_mt.3.76mm_ifm">Naar aanleiding van uw brief wijzen de leden van de commissie u er graag op dat zij met veel interesse uitzien naar de verdere concrete uitwerking van de plannen zoals door u geschetst. Zij hechten er onverminderd aan om tijdig en regelmatig geïnformeerd te worden over de voortgang van de planning en over de uitwerking van de maatregelen aangaande de arbeidsmarkt en het pensioenstelsel, alsmede over het overleg met de sociale partners in dezen.</text:p>
      <text:p text:style-name="ifm_p_mt.3.76mm_ifm">De leden noemen in dit kader in het bijzonder de maatregelen ter vervanging van de Wet deregulering arbeidsrelaties (wet DBA), die, zoals u in uw brief kenbaar maakt, per 1 januari 2020 in werking zouden moeten treden. In een brief van 9 februari 2018 aan de Tweede Kamer<text:note text:id="ID-846634-d36e187" text:note-class="footnote"><text:note-citation text:label="6 ">6</text:note-citation><text:note-body><text:p text:style-name="ifm_p_font.normal_size.6.93pt_mt..5mm_indent.-0.1161in_mleft.0.1161in_ifm">Kamerstukken II, 2017–2018, 34 036, nr. 68.</text:p></text:note-body></text:note> kondigt u aan voor het zomerreces 2018 met een zogenoemde hoofdlijnenbrief te komen waarin u ingaat op de route naar de inwerkingtreding van de wetgeving betreffende de vervanging van de wet DBA, de wijze waarop veldpartijen betrokken zullen worden en hoe gedurende deze periode de handhaving bij kwaadwillenden plaatsvindt. Tevens schrijft u dat de Tweede Kamer bij de hoofdlijnenbrief geïnformeerd zal worden over de wijze waarop de gezagsverhouding voor 1 januari 2019 verduidelijkt zal worden.</text:p>
      <text:p text:style-name="ifm_p_mt.3.76mm_ifm">De leden van de commissie verzoeken u om de hoofdlijnenbrief tevens aan de Eerste Kamer te doen toekomen en ook deze Kamer nauwgezet te blijven informeren over de voortgang van de maatregelen ter vervanging van de Wet DBA.</text:p>
      <text:p text:style-name="ifm_p_mt.3.76mm_ifm">Een gelijkluidende brief is verzonden aan de Staatssecretaris van Financiën.</text:p>
      <text:p text:style-name="ifm_p_mt.5.08mm_ifm">De voorzitter van de vaste commissie voor Financiën,<text:line-break/>F.H.G. de<text:s/>Grave</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2 juni 2018</text:p>
      <text:p text:style-name="ifm_p_mt.3.76mm_ifm">Conform het verzoek in de brief van 12 maart 2018 van de vaste commissie voor Financiën doe ik u hierbij, mede namens de Staatssecretaris van Financiën, een afschrift<text:note text:id="ID-846634-d36e234" text:note-class="footnote"><text:note-citation text:label="7 ">7</text:note-citation><text:note-body><text:p text:style-name="ifm_p_font.normal_size.6.93pt_mt..5mm_indent.-0.1161in_mleft.0.1161in_ifm">Ter inzage gelegd op de afdeling Inhoudelijke ondersteuning onder griffie nr. 163317.</text:p></text:note-body></text:note> toekomen van de brief die heden aan de Voorzitter van de Tweede Kamer is gestuurd inzake de uitwerking maatregelen «werken als zelfstandig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36, N<text:tab/><text:page-number text:select-page="current"/></text:p>
      </style:footer>
    </style:master-page>
    <style:master-page xmlns:sdu-fn="http://schema.sdu.nl/2011/07/functions" style:name="Landscape" style:page-layout-name="landscape-margin-text">
      <style:footer>
        <text:p text:style-name="footer">Eerste Kamer, vergaderjaar 2017-2018, 34 03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Verslag van een schriftelijk overleg met de minister van SZW over de uitwerking van plannen met betrekking tot de arbeidsmarkt en het pensioenstelsel in het algemeen en de vervanging van de Wet DBA in het bijzonder</dc:title>
    <meta:user-defined meta:name="OVERHEIDop.ParlID/DC.identifier">kst-34036-N</meta:user-defined>
    <meta:user-defined meta:name="OVERHEIDop.ondernummer">N</meta:user-defined>
    <meta:user-defined meta:name="DCTERMS.W3CDTF/DCTERMS.available">2018-06-25</meta:user-defined>
    <meta:user-defined meta:name="OVERHEIDop.KamerstukTypen/DC.type">Verslag</meta:user-defined>
    <meta:user-defined meta:name="DCTERMS.W3CDTF/OVERHEIDop.datumVergadering">'desverre'</meta:user-defined>
    <meta:user-defined meta:name="OVERHEIDop.dossiernummer">34036</meta:user-defined>
    <meta:user-defined meta:name="OVERHEIDop.adviesRvS"/>
    <meta:user-defined meta:name="OVERHEIDop.documenttitel">Verslag van een schriftelijk overleg met de minister van SZW over de uitwerking van plannen met betrekking tot de arbeidsmarkt en het pensioenstelsel in het algemeen en de vervanging van de Wet DBA in het bijzond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van een schriftelijk overleg met de minister van SZW over de uitwerking van plannen met betrekking tot de arbeidsmarkt en het pensioenstelsel in het algemeen en de vervanging van de Wet DBA in het bijzon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8-06-25</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