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6-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
         G<text:tab/>BRIEF VAN DE VOORZITTER VAN DE VASTE COMMISSIE VOOR FINANCIEN</text:h>
      <text:p text:style-name="ifm_p_mt.3.76mm_ifm">Aan de Staatssecretaris van Financiën</text:p>
      <text:p text:style-name="ifm_p_mt.3.76mm_ifm">Den Haag, 3 november 2015</text:p>
      <text:p text:style-name="ifm_p_mt.3.76mm_ifm">De vaste commissie voor Financiën heeft kennisgenomen van het verzoek dat u heeft gedaan in de nota naar aanleiding van het verslag (34 036, F) om de plenaire behandeling van het wetsvoorstel deregulering beoordeling arbeidsrelaties, welke was voorzien voor 27 oktober jl., uit te stellen, in afwachting van het beoordelen en publiceren van meer voorbeeldovereenkomsten, alsmede van de nadere uitwerking van de overgangsfase. De Voorzitter heeft vervolgens, op advies van de commissie, besloten om het wetsvoorstel van de plenaire agenda af te voeren.</text:p>
      <text:p text:style-name="ifm_p_mt.3.76mm_ifm">In haar vergadering van 27 oktober jl. heeft de commissie de nota naar aanleiding van het verslag besproken, waarbij met name is stilgestaan bij het vervolg van het wetgevingstraject. In de nota schrijft u dat uw streven erop is gericht om de Kamer binnen enkele weken te informeren en spreekt u de wens uit dat de Kamer kort nadien bereid zal zijn de behandeling van het wetsvoorstel voort te zetten.</text:p>
      <text:p text:style-name="ifm_p_mt.3.76mm_ifm">In reactie daarop zou de <text:span text:style-name="ifm_span_font.bold_ifm">commissie</text:span> u willen meegeven dat zij hecht aan tijdige toezending van de toegezegde informatie, met het oog op een zorgvuldige voorbereiding van het debat. De leden van de fracties van <text:span text:style-name="ifm_span_font.bold_ifm">D66</text:span>, <text:span text:style-name="ifm_span_font.bold_ifm">GroenLinks</text:span>, <text:span text:style-name="ifm_span_font.bold_ifm">ChristenUnie</text:span> geven de regering voorts in overweging dat zij eerst de aangenomen motie-De Graaf c.s. (34 300, C) uitvoert, waarin de regering wordt verzocht op korte termijn met een eigen opvatting te komen over de wijze waarop op de arbeidsmarkt evenwichtiger verhoudingen tussen werknemers en zelfstandigen tot stand kunnen komen, inclusief de beleidsmaatregelen die daarvoor kunnen zorgdragen, alvorens u verzoekt om hervatting van de parlementaire behandeling. Deze leden menen dat dit de kwaliteit van de discussie ten goede zal komen, gelet op de inhoudelijke verwevenheid tussen het wetsvoorstel en de thematiek van het interdepartementale beleidsonderzoek inzake zzp'ers (IBO ZZP).</text:p>
      <text:p text:style-name="ifm_p_mt.5.08mm_ifm">De voorzitter van de vaste commissie voor Financiën,<text:line-break/>F.H.G. de<text:s/>Gra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6, G<text:tab/><text:page-number text:select-page="current"/></text:p>
      </style:footer>
    </style:master-page>
    <style:master-page xmlns:sdu-fn="http://schema.sdu.nl/2011/07/functions" style:name="Landscape" style:page-layout-name="landscape-margin-text">
      <style:footer>
        <text:p text:style-name="footer">Eerste Kamer, vergaderjaar 2015-2016, 34 03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afschaffen van de Verklaring arbeidsrelatie (Wet deregulering beoordeling arbeidsrelaties); Brief inzake vervolg wetgevingstraject deregulering beoordeling arbeidsrelaties</dc:title>
    <meta:user-defined meta:name="OVERHEIDop.ParlID/DC.identifier">kst-34036-G</meta:user-defined>
    <meta:user-defined meta:name="OVERHEIDop.ondernummer">G</meta:user-defined>
    <meta:user-defined meta:name="DCTERMS.W3CDTF/DCTERMS.available">2015-11-03</meta:user-defined>
    <meta:user-defined meta:name="OVERHEIDop.KamerstukTypen/DC.type">Brief</meta:user-defined>
    <meta:user-defined meta:name="OVERHEIDop.dossiernummer">34036</meta:user-defined>
    <meta:user-defined meta:name="OVERHEIDop.documenttitel">Brief inzake vervolg wetgevingstraject deregulering beoordeling arbeidsrelatie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inzake vervolg wetgevingstraject deregulering beoordeling arbeidsrel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ERMS.W3CDTF/DCTERMS.issued">2015-11-03</meta:user-defined>
    <meta:user-defined meta:name="OVERHEIDop.dossiertitel">Wijziging van enkele belastingwetten en enkele andere wetten ten behoeve van het afschaffen van de Verklaring arbeidsrelatie (Wet deregulering beoordeling arbeidsrelaties)</meta:user-defined>
    <meta:user-defined meta:name="OVERHEIDop.versieInformatie"/>
  </office:meta>
</office:document-meta>
</file>