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D
      <text:tab/>BRIEF VAN DE STAATSSECRETARIS VAN FINANCIEN</text:h>
      <text:p text:style-name="ifm_p_mt.3.76mm_ifm">Den Haag, 28 september 2015</text:p>
      <text:p text:style-name="ifm_p_mt.3.76mm_ifm">Zoals toegezegd tijdens het kennismakingsgesprek met de Commissie voor Financiën van 22 september jl. informeer ik u over de wenselijke termijn van behandeling van bovengenoemd wetsvoorstel. Indien het wetsvoorstel op uiterlijk 27 oktober a.s. in stemming wordt gebracht, kan het nadat het tot wet is verheven op 1 januari 2016 in werking treden. Vanwege de Wet raadgevend referendum dient er namelijk een periode van acht weken in acht te worden genomen vanaf het tijdstip waarop in de Staatscourant mededeling wordt gedaan van de referendabiliteit van een wet. Deze mededeling in de Staatscourant wordt gedaan binnen een week na de bekrachtiging van het wetsvoorstel.</text:p>
      <text:p text:style-name="ifm_p_mt.3.76mm_ifm">Inwerkingtreding per 1 januari 2016 is wenselijk omdat het wetsvoorstel de huidige slecht handhaafbare VAR-systematiek vervangt. Handhaafbaarheid van wetgeving is een prioriteit. Op 1 januari 2016 loopt de geldigheidsduur van de bestaande VAR’s af. In een verlenging daarvan is niet voorzien. Als de wet niet per 1 januari 2016 in werking kan treden ontstaat onzekerheid over de status van de reeds afgegeven VAR’s, de noodzakelijke verlenging daarvan en de afgifte van nieuwe VAR’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D<text:tab/><text:page-number text:select-page="current"/></text:p>
      </style:footer>
    </style:master-page>
    <style:master-page xmlns:sdu-fn="http://schema.sdu.nl/2011/07/functions" style:name="Landscape" style:page-layout-name="landscape-margin-text">
      <style:footer>
        <text:p text:style-name="footer">Eerste Kamer, vergaderjaar 2015-2016, 34 0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Brief inzake wijziging van enkele belastingwetten (wet Deregulering Beoordeling Arbeidsrelaties)</dc:title>
    <meta:user-defined meta:name="OVERHEIDop.ParlID/DC.identifier">kst-34036-D</meta:user-defined>
    <meta:user-defined meta:name="OVERHEIDop.ondernummer">D</meta:user-defined>
    <meta:user-defined meta:name="DCTERMS.W3CDTF/DCTERMS.available">2015-09-29</meta:user-defined>
    <meta:user-defined meta:name="OVERHEIDop.KamerstukTypen/DC.type">Brief</meta:user-defined>
    <meta:user-defined meta:name="OVERHEIDop.dossiernummer">34036</meta:user-defined>
    <meta:user-defined meta:name="OVERHEIDop.documenttitel">Brief inzake wijziging van enkele belastingwetten (wet Deregulering Beoordeling Arbeidsrelat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Brief inzake wijziging van enkele belastingwetten (wet Deregulering Beoordeling Arbeidsrel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09-28</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