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49
      <text:tab/>MOTIE VAN HET LID VAN WEYENBERG 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bij goedkeuring van modelovereenkomsten alleen wordt gekeken of er geen sprake is van een dienstbetrekking;</text:p>
      <text:p text:style-name="ifm_p_mt.3.76mm_ifm">overwegende dat dit voor veel zelfstandigen tot een ongewenste lappendeken van opdrachten en dienstbetrekkingen kan leiden;</text:p>
      <text:p text:style-name="ifm_p_mt.3.76mm_ifm">verzoekt de regering, te onderzoeken hoe zelfstandig ondernemerschap een uitzondering kan vormen op de loonheffing,</text:p>
      <text:p text:style-name="ifm_p_mt.3.76mm_ifm">en gaat over tot de orde van de dag.</text:p>
      <text:p text:style-name="ifm_p_mt.3.76mm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Van Weyenberg over een uitzondering op de loonheffing voor zelfstandig ondernemerschap</dc:title>
    <meta:user-defined meta:name="OVERHEIDop.ParlID/DC.identifier">kst-34036-49</meta:user-defined>
    <meta:user-defined meta:name="OVERHEIDop.ondernummer">49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Van Weyenberg over een uitzondering op de loonheffing voor zelfstandig ondernemerschap</meta:user-defined>
    <meta:user-defined meta:name="OVERHEIDop.Parlementair/DC.type">Kamerstuk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Van Weyenberg over een uitzondering op de loonheffing voor zelfstandig ondernem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