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42<text:tab/>BRIEF VAN DE STAATSSECRETARIS VAN FINANCIËN</text:h>
      <text:p text:style-name="ifm_p_mt.3.76mm_ifm">Aan de Voorzitter van de Tweede Kamer der Staten-Generaal</text:p>
      <text:p text:style-name="ifm_p_mt.3.76mm_ifm">Den Haag, 2 december 2016</text:p>
      <text:p text:style-name="ifm_p_mt.3.76mm_ifm">Op donderdagavond 1 december 2016 heb ik van de vaste commissie voor Financiën van uw Kamer een aantal vragen ontvangen over de tweede voortgangsrapportage van de Wet deregulering beoordeling arbeidsrelaties (Wet DBA) (Kamerstuk 34 036, nr. 40). De commissie heeft daarbij het verzoek gedaan de beantwoording van deze vragen uiterlijk dinsdag 6 december 2016 aan uw Kamer toe te sturen.</text:p>
      <text:p text:style-name="ifm_p_mt.3.76mm_ifm">In verband met mijn verblijf in Brussel op maandag 5 en dinsdag 6 december 2016 ben ik niet in staat om de antwoorden op 6 december aan uw Kamer toe te sturen. Ik zeg u toe dat ik die antwoorden woensdag 7 december, uiterlijk 18.00 uur aan uw Kamer toe zal stu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42<text:tab/><text:page-number text:select-page="current"/></text:p>
      </style:footer>
    </style:master-page>
    <style:master-page xmlns:sdu-fn="http://schema.sdu.nl/2011/07/functions" style:name="Landscape" style:page-layout-name="landscape-margin-text">
      <style:footer>
        <text:p text:style-name="footer">Tweede Kamer, vergaderjaar 2016-2017, 34 03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Uitstel beantwoording over de tweede Voortgangsrapportage van de Wet deregulering beoordeling arbeidsrelaties (Wet DBA)</dc:title>
    <meta:user-defined meta:name="OVERHEIDop.ParlID/DC.identifier">kst-34036-42</meta:user-defined>
    <meta:user-defined meta:name="OVERHEIDop.ondernummer">42</meta:user-defined>
    <meta:user-defined meta:name="DCTERMS.W3CDTF/DCTERMS.available">2016-12-12</meta:user-defined>
    <meta:user-defined meta:name="OVERHEIDop.KamerstukTypen/DC.type">Brief</meta:user-defined>
    <meta:user-defined meta:name="OVERHEIDop.dossiernummer">34036</meta:user-defined>
    <meta:user-defined meta:name="OVERHEIDop.documenttitel">Uitstel beantwoording over de tweede Voortgangsrapportage van de Wet deregulering beoordeling arbeidsrelaties (Wet DBA)</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Uitstel beantwoording over de tweede Voortgangsrapportage van de Wet deregulering beoordeling arbeidsrelaties (Wet DBA)</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