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36
      <text:tab/>GEWIJZIGDE MOTIE VAN HET LID VAN WEYENBERG C.S. TER VERVANGING VAN DIE GEDRUKT ONDER NR. 21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veel zzp'ers momenteel geen opdrachten krijgen;</text:p>
      <text:p text:style-name="ifm_p_mt.3.76mm_ifm">overwegende dat de problemen zo snel mogelijk moeten worden opgelost;</text:p>
      <text:p text:style-name="ifm_p_mt.3.76mm_ifm">verzoekt het kabinet, uiterlijk 19 december de eindrapportage van de commissie-Boot en een rapportage over de stand van zaken van de wet DBA te sturen, en op dat moment ook een besluit te nemen over voortgang van de wet;</text:p>
      <text:p text:style-name="ifm_p_mt.3.76mm_ifm">en gaat over tot de orde van de dag.</text:p>
      <text:p text:style-name="ifm_p_mt.3.76mm_ifm">Van Weyenberg</text:p>
      <text:p text:style-name="ifm_p_ifm">Bashir</text:p>
      <text:p text:style-name="ifm_p_ifm">Schout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Gewijzigde motie (nader); Gewijzigde motie van het lid Van Weyenberg c.s. (t.v.v. 34036, nr. 21) over voor uiterlijk 19 december een voortgangsrapportage aan de Kamer te sturen</dc:title>
    <meta:user-defined meta:name="OVERHEIDop.ParlID/DC.identifier">kst-34036-36</meta:user-defined>
    <meta:user-defined meta:name="OVERHEIDop.ondernummer">36</meta:user-defined>
    <meta:user-defined meta:name="DCTERMS.W3CDTF/DCTERMS.available">2016-10-05</meta:user-defined>
    <meta:user-defined meta:name="OVERHEIDop.KamerstukTypen/DC.type">Motie</meta:user-defined>
    <meta:user-defined meta:name="OVERHEIDop.dossiernummer">34036</meta:user-defined>
    <meta:user-defined meta:name="OVERHEIDop.documenttitel">Gewijzigde motie van het lid Van Weyenberg c.s. (t.v.v. 34036, nr. 21) over voor uiterlijk 19 december een voortgangsrapportage aan de Kamer te sturen</meta:user-defined>
    <meta:user-defined meta:name="OVERHEIDop.Parlementair/DC.type">Kamerstuk</meta:user-defined>
    <meta:user-defined meta:name="OVERHEIDop.indiener">F. Bashir</meta:user-defined>
    <meta:user-defined meta:name="OVERHEIDop.indiener">C.J. Schouten</meta:user-defined>
    <meta:user-defined meta:name="OVERHEIDop.indiener">P.H. Omtzigt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Gewijzigde motie (nader); Gewijzigde motie van het lid Van Weyenberg c.s. (t.v.v. 34036, nr. 21) over voor uiterlijk 19 december een voortgangsrapportage aan de Kamer te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