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34
      <text:tab/>MOTIE VAN HET LID MEI LI VOS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schijnzelfstandigheid leidt tot oneigenlijke concurrentie die ook zelfstandigen benadeelt;</text:p>
      <text:p text:style-name="ifm_p_mt.3.76mm_ifm">overwegende dat de Wet DBA beoogt schijnzelfstandigheid uit te bannen;</text:p>
      <text:p text:style-name="ifm_p_ifm">overwegende dat schijnzelfstandigheid relatief veel voorkomt bij pakketbezorgers en medisch specialisten;</text:p>
      <text:p text:style-name="ifm_p_mt.3.76mm_ifm">verzoekt de regering om, na de transitieperiode stapsgewijs met handhaving aan te vangen en daarbij voorrang te geven aan de pakketbezorgingssector en de medisch specialisten,</text:p>
      <text:p text:style-name="ifm_p_mt.3.76mm_ifm">en gaat over tot de orde van de dag.</text:p>
      <text:p text:style-name="ifm_p_mt.3.76mm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Mei Li Vos over na de transitie stapsgewijs de handhaving aanvangen</dc:title>
    <meta:user-defined meta:name="OVERHEIDop.ParlID/DC.identifier">kst-34036-34</meta:user-defined>
    <meta:user-defined meta:name="OVERHEIDop.ondernummer">34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Mei Li Vos over na de transitie stapsgewijs de handhaving aanvangen</meta:user-defined>
    <meta:user-defined meta:name="OVERHEIDop.Parlementair/DC.type">Kamerstuk</meta:user-defined>
    <meta:user-defined meta:name="OVERHEIDop.indiener">M.L. (Mei Li) Vos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Mei Li Vos over na de transitie stapsgewijs de handhaving aan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