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30
      <text:tab/>MOTIE VAN HET LID ZIENGS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werkgevers en zelfstandigen belangrijk zijn voor behoud van werk en ondernemerschap;</text:p>
      <text:p text:style-name="ifm_p_mt.3.76mm_ifm">overwegende dat opdrachtgevers en zelfstandigen door deze nieuwe wet, direct of indirect, niet belemmerd moeten worden om zelf aan de slag te kunnen;</text:p>
      <text:p text:style-name="ifm_p_mt.3.76mm_ifm">constaterende dat er in sommige sectoren nog onzekerheid is over hoe deze nieuwe wet te gebruiken;</text:p>
      <text:p text:style-name="ifm_p_mt.3.76mm_ifm">verzoekt de regering, duidelijk te maken en zekerheid te verschaffen dat elke opdrachtgever en zelfstandige die volgens een goedgekeurde modelovereenkomst werkt, is gevrijwaard van naheffingen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Ziengs over vrijwaring van heffingen bij een goedgekeurde modelovereenkomst</dc:title>
    <meta:user-defined meta:name="OVERHEIDop.ParlID/DC.identifier">kst-34036-30</meta:user-defined>
    <meta:user-defined meta:name="OVERHEIDop.ondernummer">30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Ziengs over vrijwaring van heffingen bij een goedgekeurde modelovereenkomst</meta:user-defined>
    <meta:user-defined meta:name="OVERHEIDop.Parlementair/DC.type">Kamerstuk</meta:user-defined>
    <meta:user-defined meta:name="OVERHEIDop.indiener">E. Ziengs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Ziengs over vrijwaring van heffingen bij een goedgekeurde modelovereen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