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28
      <text:tab/>MOTIE VAN DE LEDEN BASHIR EN VAN WEYENBERG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van oordeel dat het ongewenst is dat zelfstandigen in onzekerheid verkeren vanwege de wet DBA;</text:p>
      <text:p text:style-name="ifm_p_mt.3.76mm_ifm">verzoekt de regering, de achterstanden in de beoordeling van contracten uiterlijk per 1 december weg te werken,</text:p>
      <text:p text:style-name="ifm_p_mt.3.76mm_ifm">en gaat over tot de orde van de dag.</text:p>
      <text:p text:style-name="ifm_p_mt.3.76mm_ifm">Bashir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de leden Bashir en Van Weyenberg over uiterlijk per 1 december wegwerken van de achterstanden in de beoordeling van contracten</dc:title>
    <meta:user-defined meta:name="OVERHEIDop.ParlID/DC.identifier">kst-34036-28</meta:user-defined>
    <meta:user-defined meta:name="OVERHEIDop.ondernummer">28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de leden Bashir en Van Weyenberg over uiterlijk per 1 december wegwerken van de achterstanden in de beoordeling van contracten</meta:user-defined>
    <meta:user-defined meta:name="OVERHEIDop.Parlementair/DC.type">Kamerstuk</meta:user-defined>
    <meta:user-defined meta:name="OVERHEIDop.indiener">S.P.R.A. van Weyenberg</meta:user-defined>
    <meta:user-defined meta:name="OVERHEIDop.indiener">F. Bashir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de leden Bashir en Van Weyenberg over uiterlijk per 1 december wegwerken van de achterstanden in de beoordeling van 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