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27
      <text:tab/>MOTIE VAN HET LID OMTZIGT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constaterende dat het voor werkgevers vaak zeer onaantrekkelijk is om mensen in dienst te nemen, onder andere door de verplichting tot twee jaar loondoorbetaling bij ziekte;</text:p>
      <text:p text:style-name="ifm_p_mt.3.76mm_ifm">constaterende dat recent is geconstateerd dat de arbeidswetgeving in Nederland geleid heeft tot veel meer flexibele arbeidsverhoudingen dan in de ons omringende landen;</text:p>
      <text:p text:style-name="ifm_p_mt.3.76mm_ifm">verzoekt de regering, voor 10 januari een plan met concrete actiepunten aan de Kamer te sturen om een vast dienstverband aantrekkelijker te mak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het lid Omtzigt over een plan om een vast dienstverband aantrekkelijker te maken</dc:title>
    <meta:user-defined meta:name="OVERHEIDop.ParlID/DC.identifier">kst-34036-27</meta:user-defined>
    <meta:user-defined meta:name="OVERHEIDop.ondernummer">27</meta:user-defined>
    <meta:user-defined meta:name="DCTERMS.W3CDTF/DCTERMS.available">2016-09-30</meta:user-defined>
    <meta:user-defined meta:name="OVERHEIDop.KamerstukTypen/DC.type">Motie</meta:user-defined>
    <meta:user-defined meta:name="OVERHEIDop.dossiernummer">34036</meta:user-defined>
    <meta:user-defined meta:name="OVERHEIDop.documenttitel">Motie van het lid Omtzigt over een plan om een vast dienstverband aantrekkelijker te maken</meta:user-defined>
    <meta:user-defined meta:name="OVERHEIDop.Parlementair/DC.type">Kamerstuk</meta:user-defined>
    <meta:user-defined meta:name="OVERHEIDop.indiener">P.H. Omtzigt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het lid Omtzigt over een plan om een vast dienstverband aantrekkelijker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