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22
      <text:tab/>MOTIE VAN HET LID VAN WEYENBERG 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constaterende dat de Belastingdienst bij het geven van zekerheid vooraf, modelovereenkomsten strenger toetst dan op grond van wetgeving nodig is;</text:p>
      <text:p text:style-name="ifm_p_mt.3.76mm_ifm">verzoekt de regering, bij de toetsing van modelovereenkomsten, de volledige ruimte die de wet biedt te gebruiken en het toetsingskader DBA hiermee in lijn te breng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Van Weyenberg over bij de toetsing van modelovereenkomsten de volledige ruimte van de wet gebruiken</dc:title>
    <meta:user-defined meta:name="OVERHEIDop.ParlID/DC.identifier">kst-34036-22</meta:user-defined>
    <meta:user-defined meta:name="OVERHEIDop.ondernummer">22</meta:user-defined>
    <meta:user-defined meta:name="DCTERMS.W3CDTF/DCTERMS.available">2016-09-30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Van Weyenberg over bij de toetsing van modelovereenkomsten de volledige ruimte van de wet gebruiken</meta:user-defined>
    <meta:user-defined meta:name="OVERHEIDop.Parlementair/DC.type">Kamerstuk</meta:user-defined>
    <meta:user-defined meta:name="OVERHEIDop.indiener">S.P.R.A. van Weyenberg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Van Weyenberg over bij de toetsing van modelovereenkomsten de volledige ruimte van de wet gebrui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