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16
      <text:tab/>MOTIE VAN HET LID VAN WEYENBERG</text:h>
      <text:p text:style-name="ifm_p_ifm">Voorgesteld tijdens het Wetgevingsoverleg van 29 juni 2015</text:p>
      <text:p text:style-name="ifm_p_mt.3.76mm_ifm">De Kamer,</text:p>
      <text:p text:style-name="ifm_p_mt.3.76mm_ifm">gehoord de beraadslaging,</text:p>
      <text:p text:style-name="ifm_p_mt.3.76mm_ifm">constaterende dat met de Wet deregulering beoordeling arbeidsrelaties opdrachtgevers bij het werken conform een door de Belastingdienst beoordeelde (voorbeeld)overeenkomst vrijwaring krijgen van de plicht tot het afdragen of voldoen van loonheffingen;</text:p>
      <text:p text:style-name="ifm_p_mt.3.76mm_ifm">constaterende dat er op grond van deze wet geen enkele verplichting bestaat voor het gebruik van een door de Belastingdienst beoordeelde overeenkomst;</text:p>
      <text:p text:style-name="ifm_p_mt.3.76mm_ifm">constaterende dat er sinds de indiening van deze wet en reeds voor inwerkingtreding van deze wet al cao-afspraken worden gemaakt waarin het gebruik van één bepaalde beoordeelde overeenkomst verplicht wordt gesteld;</text:p>
      <text:p text:style-name="ifm_p_mt.3.76mm_ifm">constaterende dat het Europese Hof van Justitie op 4 december 2014 heeft bepaald dat cao-afspraken voor zelfstandigen alleen gemaakt kunnen worden als het om «schijnzelfstandigen» gaat, dat wil zeggen dienstverleners die zich in een situatie bevinden die vergelijkbaar is met die van werknemers;</text:p>
      <text:p text:style-name="ifm_p_mt.3.76mm_ifm">overwegende dat wanneer de Belastingdienst tot het oordeel komt dat er geen loonheffingen hoeven te worden afgedragen, er juist geen sprake is van schijnzelfstandigheid;</text:p>
      <text:p text:style-name="ifm_p_mt.3.76mm_ifm">overwegende dat het de contractvrijheid tussen opdrachtgevers en zzp'ers ernstig beperkt wanneer zij op grond van een cao wel verplicht worden tot het gebruik van één bepaalde beoordeelde overeenkomst;</text:p>
      <text:p text:style-name="ifm_p_mt.3.76mm_ifm">overwegende dat een dergelijke afspraak strijdig is met de genoemde uitspraak van het Europese Hof van Justitie;</text:p>
      <text:p text:style-name="ifm_p_mt.3.76mm_ifm">verzoekt de regering om, in overleg met sociale partners te bewerkstelligen dat in cao's geen afspraken worden gemaakt over het gebruik van bepaalde (voorbeeld)overeenkomsten;</text:p>
      <text:p text:style-name="ifm_p_mt.3.76mm_ifm">verzoekt de regering voorts om, indien deze afspraken toch gemaakt worden, deze niet algemeen verbindend te verkla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16<text:tab/><text:page-number text:select-page="current"/></text:p>
      </style:footer>
    </style:master-page>
    <style:master-page xmlns:sdu-fn="http://schema.sdu.nl/2011/07/functions" style:name="Landscape" style:page-layout-name="landscape-margin-text">
      <style:footer>
        <text:p text:style-name="footer">Tweede Kamer, vergaderjaar 2014-2015, 34 0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Motie; Motie van het lid Van Weyenberg over geen afspraken in cao's over het gebruik van bepaalde voorbeeldovereenkomsten</dc:title>
    <meta:user-defined meta:name="OVERHEIDop.ParlID/DC.identifier">kst-34036-16</meta:user-defined>
    <meta:user-defined meta:name="OVERHEIDop.ondernummer">16</meta:user-defined>
    <meta:user-defined meta:name="DCTERMS.W3CDTF/DCTERMS.available">2015-06-30</meta:user-defined>
    <meta:user-defined meta:name="OVERHEIDop.KamerstukTypen/DC.type">Motie</meta:user-defined>
    <meta:user-defined meta:name="OVERHEIDop.dossiernummer">34036</meta:user-defined>
    <meta:user-defined meta:name="OVERHEIDop.documenttitel">Motie van het lid Van Weyenberg over geen afspraken in cao's over het gebruik van bepaalde voorbeeldovereenkomsten</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Motie; Motie van het lid Van Weyenberg over geen afspraken in cao's over het gebruik van bepaalde voorbeeldovereenkomst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