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V<text:tab/>BRIEF VAN DE MINISTER VAN ONDERWIJS, CULTUUR EN WETENSCHAP</text:h>
      <text:p text:style-name="ifm_p_mt.3.76mm_ifm">Aan de Voorzitter van de Eerste Kamer der Staten-Generaal</text:p>
      <text:p text:style-name="ifm_p_mt.3.76mm_ifm">Den Haag, 28 september 2016</text:p>
      <text:p text:style-name="ifm_p_mt.3.76mm_ifm">Bij de behandeling van de Wet studievoorschot hoger onderwijs heb ik uw Kamer toegezegd het advies van de VO-raad over de verankering van loopbaanoriëntatie en de evaluatie van de loopbaanbegeleiding in het mbo te sturen.<text:note text:id="ID-783843-d36e74" text:note-class="footnote"><text:note-citation text:label="1 ">1</text:note-citation><text:note-body><text:p text:style-name="ifm_p_font.normal_size.6.93pt_mt..5mm_indent.-0.1161in_mleft.0.1161in_ifm">Handelingen I, 2014/2015, nr. 17, item 8, blz. 29.</text:p></text:note-body></text:note> Deze toezegging heb ik gedaan naar aanleiding van een vraag van Kamerlid Bruijn (VVD).</text:p>
      <text:p text:style-name="ifm_p_mt.3.76mm_ifm">Het advies van de VO-raad over de verankering van loopbaanoriëntatie heeft de Staatssecretaris u reeds gestuurd.<text:note text:id="ID-783843-d36e92" text:note-class="footnote"><text:note-citation text:label="2 ">2</text:note-citation><text:note-body><text:p text:style-name="ifm_p_font.normal_size.6.93pt_mt..5mm_indent.-0.1161in_mleft.0.1161in_ifm">Eerste Kamer, 2014/2015, 34 035, N.</text:p></text:note-body></text:note> Met deze brief stuur ik u een kopie van de brief over loopbaanoriëntatie en -begeleiding die de Staatssecretaris en ik zojuist naar de Tweede Kamer hebben gestuurd. De toegezegde evaluatie van de loopbaanbegeleiding in het mbo<text:note text:id="ID-783843-d36e105" text:note-class="footnote"><text:note-citation text:label="3 ">3</text:note-citation><text:note-body><text:p text:style-name="ifm_p_font.normal_size.6.93pt_mt..5mm_indent.-0.1161in_mleft.0.1161in_ifm">Ter inzage gelegd op de afdeling Inhoudelijke ondersteuning onder griffie nr. 156222.27.</text:p></text:note-body></text:note> is als bijlage bij deze brief gevoeg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V<text:tab/><text:page-number text:select-page="current"/></text:p>
      </style:footer>
    </style:master-page>
    <style:master-page xmlns:sdu-fn="http://schema.sdu.nl/2011/07/functions" style:name="Landscape" style:page-layout-name="landscape-margin-text">
      <style:footer>
        <text:p text:style-name="footer">Eerste Kamer, vergaderjaar 2016-2017, 34 03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aanbieding brief loopbaanorientatie en -begeleiding</dc:title>
    <meta:user-defined meta:name="OVERHEIDop.ParlID/DC.identifier">kst-34035-V</meta:user-defined>
    <meta:user-defined meta:name="OVERHEIDop.ondernummer">V</meta:user-defined>
    <meta:user-defined meta:name="DCTERMS.W3CDTF/DCTERMS.available">2016-09-28</meta:user-defined>
    <meta:user-defined meta:name="OVERHEIDop.KamerstukTypen/DC.type">Brief</meta:user-defined>
    <meta:user-defined meta:name="OVERHEIDop.dossiernummer">34035</meta:user-defined>
    <meta:user-defined meta:name="OVERHEIDop.documenttitel">Brief inzake aanbieding brief loopbaanorientatie en -begeleid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aanbieding brief loopbaanorientatie en -begelei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9-28</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