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B<text:tab/>BRIEF VAN DE MINISTER VAN ONDERWIJS, CULTUUR EN WETENSCHAP</text:h>
      <text:p text:style-name="ifm_p_mt.3.76mm_ifm">Aan de Voorzitter van de Eerste Kamer der Staten-Generaal</text:p>
      <text:p text:style-name="ifm_p_mt.3.76mm_ifm">Den Haag, 13 november 2014</text:p>
      <text:p text:style-name="ifm_p_mt.3.76mm_ifm">Deze week heeft uw Kamer het wetsvoorstel tot invoering van het studievoorschot (34 035) ter behandeling ontvangen. Graag wil ik u verzoeken dit wetsvoorstel prioriteit te geven in de behandeling.</text:p>
      <text:p text:style-name="ifm_p_mt.3.76mm_ifm">In verband met de beoogde inwerkingtredingsdatum van het wetsvoorstel, namelijk 1 september 2015, hecht ik eraan dat aankomende (master)studenten en hun ouders duidelijkheid krijgen over de studiefinanciering ruim voor de aanmeldingsdatum van het komend collegejaar (uiterlijk 1 mei 2015). Snelle besluitvorming stelt mij tevens in staat om, in het geval uw Kamer instemt met het wetsvoorstel, de voorlichting over de veranderingen in de studiefinanciering spoedig op volle sterkte te brengen. Voorlichtingsdagen en open dagen voor het volgende studiejaar zijn met name al vroeg in het nieuwe jaar, waardoor tijdige en adequate voorlichting van groot belang is voor (aankomende) studenten om hun keuzes bewust te maken, op basis van juiste, volledige en actuele informatie.</text:p>
      <text:p text:style-name="ifm_p_mt.3.76mm_ifm">Al sinds enkele jaren staan de hervormingen in de studiefinanciering op de politieke agenda. Het regeerakkoord van het huidige kabinet bevat de afspraak om in de bachelor- en in de masterfase een sociaal leenstelsel in te voeren. Deze afspraak heeft vorm gekregen in het akkoord over de studiefinanciering tussen de Tweede Kamerfracties van de VVD, PvdA, D66 en GroenLinks in mei 2014. Vanwege de stevige basis die er al lag met de eerdere wetsvoorstellen, was het mogelijk dit akkoord op snelle doch verantwoorde wijze om te zetten in wetgeving. Zowel de Raad van State als de Tweede Kamer hebben zich vervolgens ingezet voor een spoedige behandeling. Mocht uw Kamer in de gelegenheid zijn om dit wetsvoorstel met prioriteit te behandelen, dan zou ik u daarvoor erkentelijk zijn.</text:p>
      <text:p text:style-name="ifm_p_mt.3.76mm_ifm">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B<text:tab/><text:page-number text:select-page="current"/></text:p>
      </style:footer>
    </style:master-page>
    <style:master-page xmlns:sdu-fn="http://schema.sdu.nl/2011/07/functions" style:name="Landscape" style:page-layout-name="landscape-margin-text">
      <style:footer>
        <text:p text:style-name="footer">Eerste Kamer, vergaderjaar 2014-2015, 34 0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spoed behandeling wetsvoorstel studievoorschot hoger onderwijs</dc:title>
    <meta:user-defined meta:name="OVERHEIDop.ParlID/DC.identifier">kst-34035-B</meta:user-defined>
    <meta:user-defined meta:name="OVERHEIDop.ondernummer">B</meta:user-defined>
    <meta:user-defined meta:name="DCTERMS.W3CDTF/DCTERMS.available">2014-11-13</meta:user-defined>
    <meta:user-defined meta:name="OVERHEIDop.KamerstukTypen/DC.type">Brief</meta:user-defined>
    <meta:user-defined meta:name="OVERHEIDop.dossiernummer">34035</meta:user-defined>
    <meta:user-defined meta:name="OVERHEIDop.documenttitel">Brief inzake spoed behandeling wetsvoorstel studievoorschot hoger onderw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spoed behandeling wetsvoorstel studievoorschot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11-13</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