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5-A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AG<text:tab/>BRIEF VAN DE MINISTER VAN ONDERWIJS, CULTUUR EN WETENSCHAP</text:h>
      <text:p text:style-name="ifm_p_mt.3.76mm_ifm">Aan de Voorzitter van de Eerste Kamer der Staten-Generaal</text:p>
      <text:p text:style-name="ifm_p_mt.3.76mm_ifm">Den Haag, 12 juli 2019</text:p>
      <text:p text:style-name="ifm_p_mt.3.76mm_ifm">In het mondeling overleg in de Eerste Kamer op 21 februari 2017 en de brief van 19 april 2017<text:note text:id="ID-898572-d36e71" text:note-class="footnote"><text:note-citation text:label="1 ">1</text:note-citation><text:note-body><text:p text:style-name="ifm_p_font.normal_size.6.93pt_mt..5mm_indent.-0.1161in_mleft.0.1161in_ifm"><text:span text:style-name="ifm_span_font.italic_size.6.93pt_ifm">Kamerstukken I </text:span>2016/2017, 34 035, nr. Z</text:p></text:note-body></text:note> heeft mijn ambtsvoorganger aangegeven uw Kamer schriftelijk van nadere informatie te voorzien over de visitatie langs geneeskundefaculteiten en over de monitoring van de toegankelijkheid van de opleiding geneeskunde.</text:p>
      <text:p text:style-name="ifm_p_mt.3.76mm_ifm">De NVAO heeft onlangs de opleidingen geaccrediteerd op basis van de onderliggende visitatierapporten. Alle opleidingen geneeskunde voldoen aan de eisen van basiskwaliteit. De NVAO heeft géén voorwaarden gesteld aan de accreditatie. De rapporten zijn aan het eind van 2018 openbaar gemaakt op de website van de NVAO.<text:note text:id="ID-898572-d36e85" text:note-class="footnote"><text:note-citation text:label="2 ">2</text:note-citation><text:note-body><text:p text:style-name="ifm_p_font.normal_size.6.93pt_mt..5mm_indent.-0.1161in_mleft.0.1161in_ifm">https://www.nvao.net/nl/procedures/nederland/accreditatie-bestaande-opleidingen</text:p></text:note-body></text:note></text:p>
      <text:p text:style-name="ifm_p_mt.3.76mm_ifm">In de brief van 19 april 2017 wordt ook gesproken over de jaarlijkse studievoorschotmonitor (zgn. monitor beleidsmaatregelen hoger onderwijs). Deze monitor, uitgevoerd door ResearchNed, is op 29 juli jl. naar de voorzitters van de Eerste en Tweede Kamer gestuurd.<text:note text:id="ID-898572-d36e98" text:note-class="footnote"><text:note-citation text:label="3 ">3</text:note-citation><text:note-body><text:p text:style-name="ifm_p_font.normal_size.6.93pt_mt..5mm_indent.-0.1161in_mleft.0.1161in_ifm"><text:span text:style-name="ifm_span_font.italic_size.6.93pt_ifm">Kamerstukken II</text:span>, 2017/2018, 31 288, nr.648</text:p></text:note-body></text:note> Het rapport is behandeld in mijn brief over toegankelijkheid en kansengelijkheid in het hoger onderwijs, die op 25 oktober 2018 aan de Tweede Kamer is verzonden.<text:note text:id="ID-898572-d36e109" text:note-class="footnote"><text:note-citation text:label="4 ">4</text:note-citation><text:note-body><text:p text:style-name="ifm_p_font.normal_size.6.93pt_mt..5mm_indent.-0.1161in_mleft.0.1161in_ifm"><text:span text:style-name="ifm_span_font.italic_size.6.93pt_ifm">Kamerstukken II</text:span>, 2018/2019, 31 288, nr.664</text:p></text:note-body></text:note> Volgens de monitor is er géén reden om te veronderstellen dat geneeskundestudenten meer dan andere wo-studenten vanwege een ongunstiger financiële thuissituatie nadelen ondervinden.</text:p>
      <text:p text:style-name="ifm_p_mt.3.76mm_ifm">Tot slot kan ik u meedelen dat met ingang van 1 januari 2019 coassistenten een onkostenvergoeding van € 100,– bruto per maand ontvangen gedurende de periode dat zij coschappen lopen in een universitair medisch centrum. Deze vergoeding komt bovenop de bestaande vergoedingsregelingen. Dit is opgenomen in de cao van universitair medische centra 2018–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35, AG<text:tab/><text:page-number text:select-page="current"/></text:p>
      </style:footer>
    </style:master-page>
    <style:master-page xmlns:sdu-fn="http://schema.sdu.nl/2011/07/functions" style:name="Landscape" style:page-layout-name="landscape-margin-text">
      <style:footer>
        <text:p text:style-name="footer">Eerste Kamer, vergaderjaar 2019-2020, 34 035,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van de minister van OCW inzake reactie op toezegging in het mondeling overleg d.d. 21 februari 2017 over geneeskundestudenten in hun coschapfase</dc:title>
    <meta:user-defined meta:name="OVERHEIDop.ParlID/DC.identifier">kst-34035-AG</meta:user-defined>
    <meta:user-defined meta:name="OVERHEIDop.ondernummer">AG</meta:user-defined>
    <meta:user-defined meta:name="DCTERMS.W3CDTF/DCTERMS.available">2019-09-13</meta:user-defined>
    <meta:user-defined meta:name="OVERHEIDop.KamerstukTypen/DC.type">Brief</meta:user-defined>
    <meta:user-defined meta:name="OVERHEIDop.dossiernummer">34035</meta:user-defined>
    <meta:user-defined meta:name="OVERHEIDop.documenttitel">Brief van de minister van OCW inzake reactie op toezegging in het mondeling overleg d.d. 21 februari 2017 over geneeskundestudenten in hun coschapfas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van de minister van OCW inzake reactie op toezegging in het mondeling overleg d.d. 21 februari 2017 over geneeskundestudenten in hun coschapfas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07-12</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