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35-AC</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text:h>
      <text:h text:style-name="ifm_p_font.bold_size.9.06pt_mt.18.8mm_indent.-58.5mm_ifm" text:outline-level="1">
         AC<text:tab/>BRIEF VAN DE VOORZITTER VAN DE VASTE COMMISSIE VOOR ONDERWIJS, CULTUUR EN WETENSCHAP</text:h>
      <text:p text:style-name="ifm_p_mt.3.76mm_ifm">Aan de Minister van Onderwijs, Cultuur en Wetenschap</text:p>
      <text:p text:style-name="ifm_p_mt.3.76mm_ifm">Den Haag, 14 september 2017</text:p>
      <text:p text:style-name="ifm_p_mt.3.76mm_ifm">De commissie voor Onderwijs, Cultuur en Wetenschap heeft kennisgenomen van uw brief van 22 augustus 2017 in reactie op de brief van 16 juni 2017 met vragen van de leden van de fractie van GroenLinks.<text:note text:id="ID-817767-d36e65" text:note-class="footnote"><text:note-citation text:label="1 ">1</text:note-citation><text:note-body><text:p text:style-name="ifm_p_font.normal_size.6.93pt_mt..5mm_indent.-0.1161in_mleft.0.1161in_ifm">Kamerstukken I 2016/17, 34 035, AB.</text:p></text:note-body></text:note> Deze vragen betroffen onder meer toezegging <text:span text:style-name="ifm_span_font.bold_ifm">T02061</text:span> aan de Kamer, inhoudende dat de gevolgen van het studievoorschot <text:span text:style-name="ifm_span_font.italic_ifm">kwalitatief </text:span>zullen worden gemonitord. De leden van de fractie van GroenLinks hadden in de brief van 16 juni jl. aangegeven dat zij deze kwalitatieve monitoring niet hebben kunnen vinden in de tweede monitorrapportage studievoorschot. De commissie leest uw brief van 22 augustus jl. zo, dat u aangeeft dat de monitoring inderdaad voornamelijk <text:span text:style-name="ifm_span_font.italic_ifm">kwantitatief</text:span> van aard is. Pas als er opvallende of zorgwekkende ontwikkelingen geconstateerd worden, vindt verder – en naar de commissie aanneemt: kwalitatief – onderzoek plaats.</text:p>
      <text:p text:style-name="ifm_p_mt.3.76mm_ifm">De commissie meent dat met deze werkwijze geen recht gedaan wordt aan toezegging <text:span text:style-name="ifm_span_font.bold_ifm">T02061</text:span>. Deze toezegging staat dan ook nog (gedeeltelijk) open. Naar het oordeel van de commissie zou voor een volgende monitorrapportage nu reeds begonnen moeten worden met het kwalitatief volgen en onderzoeken van de ontwikkelingen rond het studievoorschot, zoals destijds in het debat over de Wet studievoorschot hoger onderwijs is toegezegd.</text:p>
      <text:p text:style-name="ifm_p_mt.5.08mm_ifm">De voorzitter van de commissie voor Onderwijs, Cultuur en Wetenschap,<text:line-break/>G. de<text:s/>Vries-Legged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035, AC<text:tab/><text:page-number text:select-page="current"/></text:p>
      </style:footer>
    </style:master-page>
    <style:master-page xmlns:sdu-fn="http://schema.sdu.nl/2011/07/functions" style:name="Landscape" style:page-layout-name="landscape-margin-text">
      <style:footer>
        <text:p text:style-name="footer">Eerste Kamer, vergaderjaar 2016-2017, 34 035, A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Brief inzake Toezegging T02061 - kwalitatief monitoren studievoorschot</dc:title>
    <meta:user-defined meta:name="OVERHEIDop.ParlID/DC.identifier">kst-34035-AC</meta:user-defined>
    <meta:user-defined meta:name="OVERHEIDop.ondernummer">AC</meta:user-defined>
    <meta:user-defined meta:name="DCTERMS.W3CDTF/DCTERMS.available">2017-09-14</meta:user-defined>
    <meta:user-defined meta:name="OVERHEIDop.KamerstukTypen/DC.type">Brief</meta:user-defined>
    <meta:user-defined meta:name="OVERHEIDop.dossiernummer">34035</meta:user-defined>
    <meta:user-defined meta:name="OVERHEIDop.documenttitel">Brief inzake Toezegging T02061 - kwalitatief monitoren studievoorscho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Brief inzake Toezegging T02061 - kwalitatief monitoren studievoorscho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7-09-14</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OVERHEIDop.versieInformatie"/>
  </office:meta>
</office:document-meta>
</file>