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9
      <text:tab/>AMENDEMENT VAN HET LID JASPER VAN DIJK</text:h>
      <text:p text:style-name="ifm_p_ifm">Ontvangen 8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beoefenen van topsport</text:h>
      <text:p text:style-name="ifm_p_mt.4.23mm_indent.0.13in_ifm">1.  De prestatiebeurs hoger onderwijs wordt op aanvraag langer verstrekt aan de student die topsport beoefent en daardoor niet in staat is om het afsluitend examen met goed gevolg af te ronden binnen het aantal jaren waarop de studielast van de opleiding, bedoeld in artikel 7.3a van de WHW, is vastgesteld.</text:p>
      <text:p text:style-name="ifm_p_indent.0.13in_ifm">2.  De prestatiebeurs wordt uitsluitend verstrekt voor de duur van de studievertraging die redelijkerwijs wordt opgelopen ingevolge de topsportbeoefening, en slechts voor zover hieromtrent door de onderwijsinstelling een schriftelijke verklaring is verstrekt.</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die topsport beoefenen</text:h>
      <text:p text:style-name="ifm_p_mt.4.23mm_indent.0.13in_ifm">1.  Aan de debiteur wordt gelijktijdig met de omzetting, bedoeld in artikel 5.7, een deel van de lening hoger onderwijs kwijtgescholden indien:</text:p>
      <text:p text:style-name="ifm_p_indent.0.13in_ifm">a.  aan de debiteur op grond van artikel 5.2d voor een opleiding een extra jaar of een extra aantal jaren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waarin voor het eerst is voldaan aan de voorwaarden, bedoeld in het eerste lid.</text:p>
      <text:p text:style-name="ifm_p_indent.0.13in_ifm">3.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I, onderdeel CV, wordt in artikel 12.17, tweede lid, «en 5.2c» vervangen door: , 5.2c en 5.2d.</text:p>
      <text:h text:style-name="ifm_p_font.bold_mt.5.08mm_page.keep-with-next_ifm" text:outline-level="2">Toelichting</text:h>
      <text:p text:style-name="ifm_p_mt.4.23mm_indent.0.13in_ifm">Met dit amendement wordt de belemmering weggenomen voor studenten om zich te richten op de beoefening van topsport. Studenten die hun studie combineren met de beoefening van topsport moeten daar niet voor worden bestraft met een hogere schuld. De jaren die zij uitlopen veroorzaakt door deze activiteiten zullen niet onder het leenstelsel val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9<text:tab/><text:page-number text:select-page="current"/></text:p>
      </style:footer>
    </style:master-page>
    <style:master-page xmlns:sdu-fn="http://schema.sdu.nl/2011/07/functions" style:name="Landscape" style:page-layout-name="landscape-margin-text">
      <style:footer>
        <text:p text:style-name="footer">Tweede Kamer, vergaderjaar 2014-2015, 34 0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topsport beoefenen niet geconfronteerd worden met het leenstelsel</dc:title>
    <meta:user-defined meta:name="OVERHEIDop.ParlID/DC.identifier">kst-34035-9</meta:user-defined>
    <meta:user-defined meta:name="OVERHEIDop.ondernummer">9</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Jasper van Dijk dat regelt dat studenten die topsport beoefen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studenten die topsport beoefen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