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7
      <text:tab/>AMENDEMENT VAN HET LID JASPER VAN DIJK</text:h>
      <text:p text:style-name="ifm_p_ifm">Ontvangen 8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een functiebeperking</text:h>
      <text:p text:style-name="ifm_p_mt.4.23mm_indent.0.13in_ifm">1.  De prestatiebeurs hoger onderwijs wordt op aanvraag langer verstrekt indien de student door een functiebeperking of andere bijzondere omstandigheden van tijdelijke aard niet in staat is het afsluitend examen met goed gevolg af te ronden binnen het aantal jaren waarop de studielast van de opleiding, bedoeld in artikel 7.3a van de WHW, is gebaseerd.</text:p>
      <text:p text:style-name="ifm_p_indent.0.13in_ifm">2.  Bij algemene maatregel van bestuur worden regels gesteld voor een goede uitvoering van dit art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met een functiebeperking</text:h>
      <text:p text:style-name="ifm_p_mt.4.23mm_indent.0.13in_ifm">1.  Aan de debiteur wordt gelijktijdig met de omzetting, bedoeld in artikel 5.7, een deel van de lening hoger onderwijs kwijtgescholden indien:</text:p>
      <text:p text:style-name="ifm_p_indent.0.13in_ifm">a.  aan de debiteur op grond van artikel 5.2d voor een opleiding een extra jaar of een extra aantal jaren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krijgen studenten met een functiebeperking waarvan logischerwijs kan worden verwacht dat zij langer dan nominaal studeren, een jaar extra de tijd (nominaal + één jaar) zonder dat zij voor dat extra jaar onder het leenstelsel komen te vallen. Dit zijn studenten die door overmacht langer over hun opleiding te doen, veroorzaakt door bijzondere omstandigheden van structurele aard, waaronder blijkens artikel 5.16, tweede lid, tweede volzin, in ieder geval een functiebeperking of chronische ziekte worden verstaan, dan wel door bijzondere omstandigheden van tijdelijke aard, waaronder bijvoorbeeld het overlijden van een ouder wordt verstaan. Deze groep studenten zou zonder tegemoetkoming buiten hun schuld om een hogere schuld opbouw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7<text:tab/><text:page-number text:select-page="current"/></text:p>
      </style:footer>
    </style:master-page>
    <style:master-page xmlns:sdu-fn="http://schema.sdu.nl/2011/07/functions" style:name="Landscape" style:page-layout-name="landscape-margin-text">
      <style:footer>
        <text:p text:style-name="footer">Tweede Kamer, vergaderjaar 2014-2015, 34 0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met een functiebeperking niet geconfronteerd worden met het leenstelsel</dc:title>
    <meta:user-defined meta:name="OVERHEIDop.ParlID/DC.identifier">kst-34035-7</meta:user-defined>
    <meta:user-defined meta:name="OVERHEIDop.ondernummer">7</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Jasper van Dijk dat regelt dat studenten met een functiebeperking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met een functiebeperking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