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61<text:tab/>BRIEF VAN DE MINISTER VAN ECONOMISCHE ZAKEN</text:h>
      <text:p text:style-name="ifm_p_mt.3.76mm_ifm">Aan de Voorzitter van de Tweede Kamer der Staten-Generaal</text:p>
      <text:p text:style-name="ifm_p_mt.3.76mm_ifm">Den Haag, 11 november 2014</text:p>
      <text:p text:style-name="ifm_p_mt.3.76mm_ifm">De leden Rog en Omtzigt hebben het CPB verzocht om een aanvullende doorrekening van de effecten van de invoering van het sociaal leenstelsel, waarbij ook inzichtelijk wordt gemaakt wat de gevolgen zijn als de studieschuld hoger uitvalt dan € 21.000. Hierbij ontvangt u de doorrekening van het CPB<text:note text:id="ID-407312-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61<text:tab/><text:page-number text:select-page="current"/></text:p>
      </style:footer>
    </style:master-page>
    <style:master-page xmlns:sdu-fn="http://schema.sdu.nl/2011/07/functions" style:name="Landscape" style:page-layout-name="landscape-margin-text">
      <style:footer>
        <text:p text:style-name="footer">Tweede Kamer, vergaderjaar 2014-2015, 34 03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regering; Aanbieding van de doorrekening van het Centraal Planbureau (CPB) "Aflossing en inkomenseffecten studievoorschot"</dc:title>
    <meta:user-defined meta:name="OVERHEIDop.ParlID/DC.identifier">kst-34035-61</meta:user-defined>
    <meta:user-defined meta:name="OVERHEIDop.ondernummer">61</meta:user-defined>
    <meta:user-defined meta:name="DCTERMS.W3CDTF/DCTERMS.available">2014-11-12</meta:user-defined>
    <meta:user-defined meta:name="OVERHEIDop.KamerstukTypen/DC.type">Brief</meta:user-defined>
    <meta:user-defined meta:name="OVERHEIDop.dossiernummer">34035</meta:user-defined>
    <meta:user-defined meta:name="OVERHEIDop.documenttitel">Aanbieding van de doorrekening van het Centraal Planbureau (CPB) "Aflossing en inkomenseffecten studievoorscho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regering; Aanbieding van de doorrekening van het Centraal Planbureau (CPB) "Aflossing en inkomenseffecten studievoorscho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