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6
      <text:tab/>AMENDEMENT VAN HET LID JASPER VAN DIJK</text:h>
      <text:p text:style-name="ifm_p_ifm">Ontvangen 8 oktober 2014</text:p>
      <text:p text:style-name="ifm_p_mt.3.76mm_indent.0.13in_ifm">De ondergetekende stelt het volgende amendement voor:</text:p>
      <text:h text:style-name="ifm_p_mt.5.08mm_ifm" text:outline-level="2">I</text:h>
      <text:p text:style-name="ifm_p_mt.3.76mm_indent.0.13in_ifm">Artikel I, onderdeel BI, wordt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met een meerjarige masteropleiding</text:h>
      <text:p text:style-name="ifm_p_mt.4.23mm_indent.0.13in_ifm">1.  Aan de debiteur wordt gelijktijdig met de omzetting, bedoeld in artikel 5.7, een deel van de lening hoger onderwijs kwijtgescholden indien een masteropleiding, bedoeld in artikel 7.3a, derde tot en met zevende lid, van de WHV, met goed gevolg is afgerond binnen de diplomatermijn hoger onderwijs.</text:p>
      <text:p text:style-name="ifm_p_indent.0.13in_ifm">2.  De kwijtschelding wordt verleend voor de lening hoger onderwijs of een gedeelte daarvan, die is verleend gedurende het aantal maanden waarop de studielast van die masteropleiding is gebaseerd, verminderd met twaalf maanden.</text:p>
      <text:p text:style-name="ifm_p_indent.0.13in_ifm">3.  Voor de waarde van de kwijtschelding is bepalend het jaar waarin voor het eerst is voldaan aan de voorwaarden, bedoeld in het eerste lid.</text:p>
      <text:p text:style-name="ifm_p_indent.0.13in_ifm">4.  Bij ministeriële regeling worden regels gesteld voor een goede uitvoering van dit artikel.</text:p>
      <text:h text:style-name="ifm_p_mt.5.08mm_ifm" text:outline-level="2">II</text:h>
      <text:p text:style-name="ifm_p_mt.3.76mm_indent.0.13in_ifm">In artikel I, onderdeel BT, wordt in artikel 6.19, eerste lid, na «6.2a,» ingevoegd: 6.2b,.</text:p>
      <text:h text:style-name="ifm_p_mt.5.08mm_ifm" text:outline-level="2">III</text:h>
      <text:p text:style-name="ifm_p_mt.3.76mm_indent.0.13in_ifm">In artikel I, onderdeel CJ, onder 4, wordt «en 6.2a» vervangen door: , 6.2a en 6.2b.</text:p>
      <text:h text:style-name="ifm_p_mt.5.08mm_ifm" text:outline-level="2">IV</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Met dit amendement wordt de ongelijke situatie tussen studenten die een eenjarige masteropleiding volgen en studenten die een meerjarige masteropleiding volgen gelijkgetrokken. Dit amendement regelt dat deze studenten voor de extra jaren die hun masteropleiding duurt, effectief niet onder het leenstelsel vallen, en dus alleen voor het eerste studiejaar onder het leenstelsel vallen. Uiteraard wordt er hierbij vanuit gegaan dat zij binnen hun langere studieduur afstuderen binnen de tijd die voor de betreffende masteropleiding staat. Een student die een meerjarige masteropleiding volgt moet niet worden bestraft voor zijn ambitie met een hogere schuld dan studenten die een eenjarige masteropleiding volgen. Dit zijn bijvoorbeeld studenten geneeskunde en bètastudent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6<text:tab/><text:page-number text:select-page="current"/></text:p>
      </style:footer>
    </style:master-page>
    <style:master-page xmlns:sdu-fn="http://schema.sdu.nl/2011/07/functions" style:name="Landscape" style:page-layout-name="landscape-margin-text">
      <style:footer>
        <text:p text:style-name="footer">Tweede Kamer, vergaderjaar 2014-2015, 34 0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een meerjarige master volgen niet geconfronteerd worden met het leenstelsel</dc:title>
    <meta:user-defined meta:name="OVERHEIDop.ParlID/DC.identifier">kst-34035-6</meta:user-defined>
    <meta:user-defined meta:name="OVERHEIDop.ondernummer">6</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Jasper van Dijk dat regelt dat studenten die een meerjarige master volg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een meerjarige master volg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