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59
      <text:tab/>AMENDEMENT VAN HET LID KLEIN TER VERVANGING VAN DAT GEDRUKT ONDER NR. 36<text:note text:id="ID-406941-d37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1 november 2014</text:p>
      <text:p text:style-name="ifm_p_mt.3.76mm_indent.0.13in_ifm">De ondergetekende stelt het volgende amendement voor:</text:p>
      <text:p text:style-name="ifm_p_mt.3.76mm_indent.0.13in_ifm">In artikel I, onderdeel F, wordt artikel 2.3a als volgt gewijzigd:</text:p>
      <text:p text:style-name="ifm_p_mt.3.76mm_indent.0.13in_ifm">1.<text:s/>In het eerste lid wordt «55 jaren» vervangen door: 60 jaren.</text:p>
      <text:p text:style-name="ifm_p_mt.3.76mm_indent.0.13in_ifm">2.<text:s/>In het tweede lid wordt «55 jaren» vervangen door: 60 jaren.</text:p>
      <text:p text:style-name="ifm_p_mt.3.76mm_indent.0.13in_ifm">3.<text:s/>In het derde lid wordt «55 jaren» vervangen door: 60 jaren.</text:p>
      <text:h text:style-name="ifm_p_font.bold_mt.5.08mm_page.keep-with-next_ifm" text:outline-level="2">Toelichting</text:h>
      <text:p text:style-name="ifm_p_mt.4.23mm_indent.0.13in_ifm">Door de Minister wordt het hanteren van een leeftijdgrens verdedigd met de afbetalingsperiode. Als dat zo is, dan is 60 jaar logischer. Door de stijgende levensverwachting zal een terugbetalingsregeling daaraan gekoppeld moeten worden, en niet aan de arbitraire leeftijd van 70 jaar nu.</text:p>
      <text:p text:style-name="ifm_p_indent.0.13in_ifm">De gehanteerde arbitraire leeftijdsgrens van 55 jaar is gekoppeld aan de realistische terugbetalingstermijn van 15 jaar. Op dit moment ligt volgens de CBS-cijfers de levensverwachting van mensen op 82,9 jaar voor mannen en 85,8 jaar voor vrouwen. LevenLangLeren betekent dat een leven lang geleerd kan worden. Het leven stopt niet op iemands 56ste jaar. Er is volgens de indiener een niet boven normaal risico dat het krediet niet terugbetaald zouden worden na overlijden gelet op de gemiddelde levensverwachting</text:p>
      <text:p text:style-name="ifm_p_indent.0.13in_ifm">De kosten voor deze verhoging van 55 jaar naar 60 jaar bedragen volgens berekeningen van het Ministerie OCW € 5 miljoen per jaar. Dekking van deze kwaliteitsimpuls voor het LevenLangLeren wordt gevonden in de begrote totale kwaliteitsimpuls Hoger Onderwijs van € 639 miljoen per jaar (oplopende tot € 1 miljard). Het resterende bedrag van € 634 miljoen per jaar komt dan beschikbaar voor de nog te bepalen overige kwaliteitsimpulsen Hoger Onderwijs.</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59<text:tab/><text:page-number text:select-page="current"/></text:p>
      </style:footer>
    </style:master-page>
    <style:master-page xmlns:sdu-fn="http://schema.sdu.nl/2011/07/functions" style:name="Landscape" style:page-layout-name="landscape-margin-text">
      <style:footer>
        <text:p text:style-name="footer">Tweede Kamer, vergaderjaar 2014-2015, 34 035,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Klein ter vervanging van nr. 36, dat regelt dat de leeftijdsgrens voor de afbetalingsperiode wordt verhoogd naar 60 jaar</dc:title>
    <meta:user-defined meta:name="OVERHEIDop.ParlID/DC.identifier">kst-34035-59</meta:user-defined>
    <meta:user-defined meta:name="OVERHEIDop.ondernummer">59</meta:user-defined>
    <meta:user-defined meta:name="DCTERMS.W3CDTF/DCTERMS.available">2014-11-12</meta:user-defined>
    <meta:user-defined meta:name="OVERHEIDop.KamerstukTypen/DC.type">Amendement</meta:user-defined>
    <meta:user-defined meta:name="OVERHEIDop.dossiernummer">34035</meta:user-defined>
    <meta:user-defined meta:name="OVERHEIDop.documenttitel">Amendement van het lid Klein ter vervanging van nr. 36, dat regelt dat de leeftijdsgrens voor de afbetalingsperiode wordt verhoogd naar 60 jaar</meta:user-defined>
    <meta:user-defined meta:name="OVERHEIDop.Parlementair/DC.type">Kamerstuk</meta:user-defined>
    <meta:user-defined meta:name="OVERHEIDop.indiener">N.P.M. Klein</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Klein ter vervanging van nr. 36, dat regelt dat de leeftijdsgrens voor de afbetalingsperiode wordt verhoogd naar 60 jaar</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