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57
      <text:tab/>GEWIJZIGD AMENDEMENT VAN HET LID JASPER VAN DIJK TER VERVANGING VAN DAT GEDRUKT ONDER NR. 34</text:h>
      <text:p text:style-name="ifm_p_ifm">Ontvangen 11 november 2014</text:p>
      <text:p text:style-name="ifm_p_mt.3.76mm_indent.0.13in_ifm">De ondergetekende stelt het volgende amendement voor:</text:p>
      <text:h text:style-name="ifm_p_mt.5.08mm_ifm" text:outline-level="2">I</text:h>
      <text:p text:style-name="ifm_p_mt.3.76mm_indent.0.13in_ifm">In artikel I wordt onderdeel AX als volgt gewijzigd:</text:p>
      <text:p text:style-name="ifm_p_mt.3.76mm_indent.0.13in_ifm">1.<text:s/>In de aanhef wordt «door vier» vervangen door: door vijf.</text:p>
      <text:p text:style-name="ifm_p_mt.3.76mm_indent.0.13in_ifm">2.<text:s/>Na artikel 5.2c wordt een artikel toegevoegd, luidende:</text:p>
      <text:h text:style-name="ifm_p_font.bold_mt.5.08mm_page.keep-with-next_ifm" text:outline-level="2">Artikel<text:s/>5.2d.<text:s/>Verlenging duur prestatiebeurs hoger onderwijs vanwege lotingsprocedure</text:h>
      <text:p text:style-name="ifm_p_mt.4.23mm_indent.0.13in_ifm">1.  De prestatiebeurs hoger onderwijs wordt op aanvraag langer verstrekt aan de student:</text:p>
      <text:p text:style-name="ifm_p_indent.0.13in_ifm">a.  die heeft deelgenomen aan de lotingsprocedure, bedoeld in de artikelen 7.57a tot en met 7.57f van de WHW, en daarbij voor de betreffende opleiding geen bewijs van toelating verstrekt heeft gekregen;</text:p>
      <text:p text:style-name="ifm_p_indent.0.13in_ifm">b.  die op het moment dat hij een bewijs van toelating verstrekt krijgt voor de opleiding waarvoor hij eerder geen bewijs van toelating verstrekt heeft gekregen, staat ingeschreven voor een andere opleiding, waarvoor hij een prestatiebeurs hoger onderwijs ontvangt; en</text:p>
      <text:p text:style-name="ifm_p_indent.0.13in_ifm">c.  die zich op het moment dat hij van Onze Minister een bewijs van toelating verstrekt krijgt voor de opleiding waarvoor hij heeft deelgenomen aan de lotingsprocedure, bedoeld in onderdeel a, voor die opleiding inschrijft.</text:p>
      <text:p text:style-name="ifm_p_indent.0.13in_ifm">2.  De verlenging van de prestatiebeurs hoger onderwijs vindt plaats voor de periode waarin de student stond ingeschreven voor de andere opleiding, bedoeld in het eerste lid, onderdeel b, en voor ten hoogste de nominale duur van die opleiding.</text:p>
      <text:h text:style-name="ifm_p_mt.5.08mm_ifm" text:outline-level="2">II</text:h>
      <text:p text:style-name="ifm_p_mt.3.76mm_indent.0.13in_ifm">Artikel I, onderdeel BI, wordt als volgt gewijzigd:</text:p>
      <text:p text:style-name="ifm_p_mt.3.76mm_indent.0.13in_ifm">1.<text:s/>In de aanhef wordt «wordt een artikel ingevoegd» vervangen door: worden twee artikelen ingevoegd.</text:p>
      <text:p text:style-name="ifm_p_mt.3.76mm_indent.0.13in_ifm">2.<text:s/>Na artikel 6.2a wordt een artikel toegevoegd, luidende:</text:p>
      <text:h text:style-name="ifm_p_font.bold_mt.5.08mm_page.keep-with-next_ifm" text:outline-level="2">Artikel<text:s/>6.2b.<text:s/>Kwijtschelding studieschuld voor studenten met een studievertraging vanwege lotingsprocedure</text:h>
      <text:p text:style-name="ifm_p_mt.4.23mm_indent.0.13in_ifm">1.  Aan de debiteur wordt gelijktijdig met de omzetting, bedoeld in artikel 5.7, eenmalig een deel van de lening hoger onderwijs die is opgenomen in de periode waarin de student stond ingeschreven voor de opleiding, bedoeld in artikel 5.2d, eerste lid, onderdeel b, kwijtgescholden, indien:</text:p>
      <text:p text:style-name="ifm_p_indent.0.13in_ifm">a.  aan de debiteur op grond van artikel 5.2d voor een opleiding langer prestatiebeurs hoger onderwijs is toegekend; en</text:p>
      <text:p text:style-name="ifm_p_indent.0.13in_ifm">b.  de opleiding waarvoor aan de lotingsprocedure, bedoeld in de artikelen 7.57a tot en met 7.57f van de WHW, is deelgenomen, met goed gevolg is afgerond binnen de diplomatermijn hoger onderwijs.</text:p>
      <text:p text:style-name="ifm_p_indent.0.13in_ifm">2.  Bij ministeriële regeling worden regels gesteld voor een goede uitvoering van dit artikel.</text:p>
      <text:h text:style-name="ifm_p_mt.5.08mm_ifm" text:outline-level="2">III</text:h>
      <text:p text:style-name="ifm_p_mt.3.76mm_indent.0.13in_ifm">In artikel I, onderdeel BT, wordt in artikel 6.19, eerste lid, na «6.2a,» ingevoegd: 6.2b,.</text:p>
      <text:h text:style-name="ifm_p_mt.5.08mm_ifm" text:outline-level="2">IV</text:h>
      <text:p text:style-name="ifm_p_mt.3.76mm_indent.0.13in_ifm">In artikel I wordt onderdeel CV als volgt gewijzigd:</text:p>
      <text:p text:style-name="ifm_p_mt.3.76mm_indent.0.13in_ifm">1.<text:s/>In artikel 12.14, derde lid, wordt «Artikel 6.2a is» vervangen door: De artikelen 6.2a en 6.2b zijn.</text:p>
      <text:p text:style-name="ifm_p_mt.3.76mm_indent.0.13in_ifm">2.<text:s/>In artikel 12.17, tweede lid, wordt «en 5.2c» vervangen door: , 5.2c en 5.2d.</text:p>
      <text:h text:style-name="ifm_p_mt.5.08mm_ifm" text:outline-level="2">V</text:h>
      <text:p text:style-name="ifm_p_mt.3.76mm_indent.0.13in_ifm">Aan artikel X worden twee onderdelen toegevoegd, luidende:</text:p>
      <text:p text:style-name="ifm_p_mt.3.76mm_indent.no_ifm">C</text:p>
      <text:p text:style-name="ifm_p_mt.3.76mm_indent.0.13in_ifm">Indien artikel I, onderdeel BA, van de Wet Kwaliteit in verscheidenheid hoger onderwijs eerder in werking is getreden of treedt dan artikel I, onderdelen AX en BI, van deze wet, dan:</text:p>
      <text:p text:style-name="ifm_p_mt.3.76mm_indent.0.13in_ifm">1.<text:s/>komt het in artikel I, onderdeel AX, van deze wet opgenomen artikel 5.2d te luiden:</text:p>
      <text:h text:style-name="ifm_p_font.bold_mt.5.08mm_page.keep-with-next_ifm" text:outline-level="2">Artikel<text:s/>5.2d.<text:s/>Verlenging duur prestatiebeurs hoger onderwijs vanwege selectieprocedure</text:h>
      <text:p text:style-name="ifm_p_mt.4.23mm_indent.0.13in_ifm">1.  De prestatiebeurs hoger onderwijs wordt op aanvraag langer verstrekt aan de student:</text:p>
      <text:p text:style-name="ifm_p_indent.0.13in_ifm">a.  die heeft deelgenomen aan de selectieprocedure, bedoeld in artikel 7.53 van de WHW, en daarbij niet is toegelaten tot de betreffende opleiding;</text:p>
      <text:p text:style-name="ifm_p_indent.0.13in_ifm">b.  die op het moment dat hij toegelaten wordt tot die opleiding, staat ingeschreven voor een andere opleiding, waarvoor hij een prestatiebeurs hoger onderwijs ontvangt; en</text:p>
      <text:p text:style-name="ifm_p_indent.0.13in_ifm">c.  die zich op het moment dat hij toegelaten wordt tot de opleiding waarvoor hij heeft deelgenomen aan de selectieprocedure, bedoeld in onderdeel a, voor die opleiding inschrijft.</text:p>
      <text:p text:style-name="ifm_p_indent.0.13in_ifm">2.  De verlenging van de prestatiebeurs hoger onderwijs vindt plaats voor de periode waarin de student stond ingeschreven voor de andere opleiding, bedoeld in het eerste lid, onderdeel b, en voor ten hoogste voor de nominale duur van die opleiding.</text:p>
      <text:p text:style-name="ifm_p_mt.3.76mm_indent.0.13in_ifm">2.<text:s/>komt het in artikel I, onderdeel BI, van deze wet opgenomen artikel 6.2b te luiden:</text:p>
      <text:h text:style-name="ifm_p_font.bold_mt.5.08mm_page.keep-with-next_ifm" text:outline-level="2">Artikel<text:s/>6.2b.<text:s/>Kwijtschelding studieschuld voor studenten met een studievertraging vanwege selectieprocedure</text:h>
      <text:p text:style-name="ifm_p_mt.4.23mm_indent.0.13in_ifm">1.  Aan de debiteur wordt gelijktijdig met de omzetting, bedoeld in artikel 5.7, eenmalig een deel van de lening hoger onderwijs die is opgenomen in de periode waarin de student stond ingeschreven voor de opleiding, bedoeld in artikel 5.2d, eerste lid, onderdeel b, kwijtgescholden, indien:</text:p>
      <text:p text:style-name="ifm_p_indent.0.13in_ifm">a.  aan de debiteur op grond van artikel 5.2d voor een opleiding langer prestatiebeurs hoger onderwijs is toegekend; en</text:p>
      <text:p text:style-name="ifm_p_indent.0.13in_ifm">b.  de opleiding waarvoor aan de selectieprocedure, bedoeld in artikel 7.53 van de WHW, is deelgenomen, met goed gevolg is afgerond binnen de diplomatermijn hoger onderwijs.</text:p>
      <text:p text:style-name="ifm_p_indent.0.13in_ifm">2.  Bij ministeriële regeling worden regels gesteld voor een goede uitvoering van dit artikel.</text:p>
      <text:p text:style-name="ifm_p_mt.3.76mm_indent.no_ifm">D</text:p>
      <text:p text:style-name="ifm_p_mt.3.76mm_indent.0.13in_ifm">Indien artikel I, onderdeel BA, van de Wet Kwaliteit in verscheidenheid hoger onderwijs later in werking treedt dan artikel I, onderdelen AX en BI, van deze wet, dan wordt met ingang van het tijdstip van de inwerkingtreding van dat onderdeel van die wet de Wet studiefinanciering 2000 als volgt gewijzigd:</text:p>
      <text:p text:style-name="ifm_p_mt.3.76mm_indent.0.13in_ifm">1.<text:s/>Artikel 5.2d komt te luiden:</text:p>
      <text:h text:style-name="ifm_p_font.bold_mt.5.08mm_page.keep-with-next_ifm" text:outline-level="2">Artikel<text:s/>5.2d.<text:s/>Verlenging duur prestatiebeurs hoger onderwijs vanwege selectieprocedure</text:h>
      <text:p text:style-name="ifm_p_mt.4.23mm_indent.0.13in_ifm">1.  De prestatiebeurs hoger onderwijs wordt op aanvraag langer verstrekt aan de student:</text:p>
      <text:p text:style-name="ifm_p_indent.0.13in_ifm">a.  die heeft deelgenomen aan de selectieprocedure, bedoeld in artikel 7.53 van de WHW, en daarbij niet is toegelaten tot de betreffende opleiding;</text:p>
      <text:p text:style-name="ifm_p_indent.0.13in_ifm">b.  die op het moment dat hij toegelaten wordt tot die opleiding, staat ingeschreven voor een andere opleiding, waarvoor hij een prestatiebeurs hoger onderwijs ontvangt; en</text:p>
      <text:p text:style-name="ifm_p_indent.0.13in_ifm">c.  die zich op het moment dat hij toegelaten wordt tot de opleiding waarvoor hij heeft deelgenomen aan de selectieprocedure, bedoeld in onderdeel a, voor die opleiding inschrijft.</text:p>
      <text:p text:style-name="ifm_p_indent.0.13in_ifm">2.  De verlenging van de prestatiebeurs hoger onderwijs vindt plaats voor de periode waarin de student stond ingeschreven voor de andere opleiding, bedoeld in het eerste lid, onderdeel b, en voor ten hoogste voor de nominale duur van die opleiding.</text:p>
      <text:p text:style-name="ifm_p_mt.3.76mm_indent.0.13in_ifm">2.<text:s/>Artikel 6.2b komt te luiden:</text:p>
      <text:h text:style-name="ifm_p_font.bold_mt.5.08mm_page.keep-with-next_ifm" text:outline-level="2">Artikel<text:s/>6.2b.<text:s/>Kwijtschelding studieschuld voor studenten met een studievertraging vanwege selectieprocedure</text:h>
      <text:p text:style-name="ifm_p_mt.4.23mm_indent.0.13in_ifm">1.  Aan de debiteur wordt gelijktijdig met de omzetting, bedoeld in artikel 5.7, eenmalig een deel van de lening hoger onderwijs die is opgenomen in de periode waarin de student stond ingeschreven voor de opleiding, bedoeld in artikel 5.2d, eerste lid, onderdeel b, kwijtgescholden, indien:</text:p>
      <text:p text:style-name="ifm_p_indent.0.13in_ifm">a.  aan de debiteur op grond van artikel 5.2d voor een opleiding langer prestatiebeurs hoger onderwijs is toegekend; en</text:p>
      <text:p text:style-name="ifm_p_indent.0.13in_ifm">b.  de opleiding waarvoor aan de selectieprocedure, bedoeld in artikel 7.53 van de WHW, is deelgenomen, met goed gevolg is afgerond binnen de diplomatermijn hoger onderwijs.</text:p>
      <text:p text:style-name="ifm_p_indent.0.13in_ifm">2.  Bij ministeriële regeling worden regels gesteld voor een goede uitvoering van dit artikel.</text:p>
      <text:h text:style-name="ifm_p_font.bold_mt.5.08mm_page.keep-with-next_ifm" text:outline-level="2">Toelichting</text:h>
      <text:p text:style-name="ifm_p_mt.4.23mm_indent.0.13in_ifm">Dit amendement regelt dat studenten die door decentrale selectie later aan hun eigenlijke studie zijn begonnen, geen schuld opbouwen voor de extra jaren die zij buiten hun schuld om aan hun studieperiode doen. Bij deze studenten wordt de opgebouwde schuld van de tweedekeuze studie waar hij of zij inmiddels aan was begonnen na een eerdere afwijzing kwijtgescholden op het moment dat hij of zij alsnog tot de studie van de eerste keus wordt toegelaten.</text:p>
      <text:p text:style-name="ifm_p_indent.0.13in_ifm">In verband met de wijzigingen die met de Wet Kwaliteit in verscheidenheid hoger onderwijs worden doorgevoerd in de lotings- en selectieprocedure, voorziet onderdeel V in een daarmee verband houdende aanpassing van artikel X.</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57<text:tab/><text:page-number text:select-page="current"/></text:p>
      </style:footer>
    </style:master-page>
    <style:master-page xmlns:sdu-fn="http://schema.sdu.nl/2011/07/functions" style:name="Landscape" style:page-layout-name="landscape-margin-text">
      <style:footer>
        <text:p text:style-name="footer">Tweede Kamer, vergaderjaar 2014-2015, 34 03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Jasper van Dijk ter vervanging van nr. 34, dat regelt dat studenten die door decentrale selectie later aan hun eigenlijke studie zijn begonnen, geen schuld opbouwen voor de extra jaren die zij buiten hun schuld om aan hun studieperiode doen</dc:title>
    <meta:user-defined meta:name="OVERHEIDop.ParlID/DC.identifier">kst-34035-57</meta:user-defined>
    <meta:user-defined meta:name="OVERHEIDop.ondernummer">57</meta:user-defined>
    <meta:user-defined meta:name="DCTERMS.W3CDTF/DCTERMS.available">2014-11-12</meta:user-defined>
    <meta:user-defined meta:name="OVERHEIDop.KamerstukTypen/DC.type">Amendement</meta:user-defined>
    <meta:user-defined meta:name="OVERHEIDop.dossiernummer">34035</meta:user-defined>
    <meta:user-defined meta:name="OVERHEIDop.documenttitel">Gewijzigd amendement van het lid Jasper van Dijk ter vervanging van nr. 34, dat regelt dat studenten die door decentrale selectie later aan hun eigenlijke studie zijn begonnen, geen schuld opbouwen voor de extra jaren die zij buiten hun schuld om aan hun studieperiode doen</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Jasper van Dijk ter vervanging van nr. 34, dat regelt dat studenten die door decentrale selectie later aan hun eigenlijke studie zijn begonnen, geen schuld opbouwen voor de extra jaren die zij buiten hun schuld om aan hun studieperiode doen</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