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6
      <text:tab/>GEWIJZIGD AMENDEMENT VAN HET LID JASPER VAN DIJK TER VERVANGING VAN DAT GEDRUKT ONDER NR. 29</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voor studenten die een schakelprogramma volgen</text:h>
      <text:p text:style-name="ifm_p_mt.4.23mm_indent.0.13in_ifm">1.  De prestatiebeurs hoger onderwijs wordt op aanvraag langer verstrekt aan de student die met goed gevolg het afsluitende examen van een bacheloropleiding heeft behaald voor de periode waarin hij gebruik maakt van ondersteuning als bedoeld in artikel 7.57i van de WHW teneinde door te kunnen stromen naar een verwante masteropleiding in het wetenschappelijk onderwijs.</text:p>
      <text:p text:style-name="ifm_p_indent.0.13in_ifm">2.  Bij ministeriële regeling worden regels gesteld voor een goede uitvoering van dit artikel.</text:p>
      <text:h text:style-name="ifm_p_mt.5.08mm_ifm" text:outline-level="2">II</text:h>
      <text:p text:style-name="ifm_p_mt.3.76mm_indent.0.13in_ifm">In artikel I wordt onderdeel BI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die een schakelprogramma volg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ondersteuning langer prestatiebeurs hoger onderwijs is toegekend; en</text:p>
      <text:p text:style-name="ifm_p_indent.0.13in_ifm">b.  de masteropleiding, waarvoor voor de toelating van ondersteuning als bedoeld in artikel 7.57i van de WHW gebruik is gemaakt, met goed gevolg is afgerond binnen de diplomatermijn hoger onderwijs.</text:p>
      <text:p text:style-name="ifm_p_indent.0.13in_ifm">2.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Dit amendement regelt dat studenten niet met het leenstelsel worden geconfronteerd tijdens hun schakelprogramma voor het doorstromen naar een verwante masteropleiding in het wetenschappelijk onderwijs. Voor de duur van het schakelprogramma vallen deze studenten niet onder het leenstelsel. Door deze extra studieduur bouwen deze studenten buiten hun schuld om een hogere schuld op. Dit amendement regelt dat zij voor het extra bedrag dat zij lenen worden gecompenseerd.</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6<text:tab/><text:page-number text:select-page="current"/></text:p>
      </style:footer>
    </style:master-page>
    <style:master-page xmlns:sdu-fn="http://schema.sdu.nl/2011/07/functions" style:name="Landscape" style:page-layout-name="landscape-margin-text">
      <style:footer>
        <text:p text:style-name="footer">Tweede Kamer, vergaderjaar 2014-2015, 34 03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29, dat regelt dat studenten niet met het leenstelsel worden geconfronteerd tijdens hun schakelprogramma voor het doorstromen naar een verwante masteropleiding</dc:title>
    <meta:user-defined meta:name="OVERHEIDop.ParlID/DC.identifier">kst-34035-56</meta:user-defined>
    <meta:user-defined meta:name="OVERHEIDop.ondernummer">56</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amendement van het lid Jasper van Dijk ter vervanging van nr. 29, dat regelt dat studenten niet met het leenstelsel worden geconfronteerd tijdens hun schakelprogramma voor het doorstromen naar een verwante masteropleiding</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29, dat regelt dat studenten niet met het leenstelsel worden geconfronteerd tijdens hun schakelprogramma voor het doorstromen naar een verwante masteropleid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