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2
      <text:tab/>NADER GEWIJZIGD AMENDEMENT VAN HET LID JASPER VAN DIJK TER VERVANGING VAN DAT GEDRUKT ONDER NR. 20</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Artikel I, onderdeel BI, wordt als volgt gewijzigd:</text:p>
      <text:p text:style-name="ifm_p_mt.3.76mm_indent.0.13in_ifm">1.<text:s/>In de aanhef wordt «wordt een artikel» vervangen door: worden twee artikelen.</text:p>
      <text:p text:style-name="ifm_p_mt.3.76mm_indent.0.13in_ifm">2.<text:s/>Na artikel 6.2a wordt een artikel toegevoegd, luidende:</text:p>
      <text:h text:style-name="ifm_p_font.bold_mt.5.08mm_page.keep-with-next_ifm" text:outline-level="2">Artikel<text:s/>6.2b.<text:s/>Kwijtschelding studieschuld voor studenten met een meerjarige masteropleiding</text:h>
      <text:p text:style-name="ifm_p_mt.4.23mm_indent.0.13in_ifm">1.  Aan de debiteur wordt gelijktijdig met de omzetting, bedoeld in artikel 5.7, eenmalig een deel van de lening hoger onderwijs kwijtgescholden indien een masteropleiding, bedoeld in artikel 7.4a, derde tot en met zevende lid, van de WHW, met goed gevolg is afgerond binnen de diplomatermijn hoger onderwijs.</text:p>
      <text:p text:style-name="ifm_p_indent.0.13in_ifm">2.  De kwijtschelding wordt verleend voor de lening hoger onderwijs of een gedeelte daarvan, die is verleend gedurende het aantal maanden waarop de studielast van die masteropleiding is gebaseerd, verminderd met twaalf maanden.</text:p>
      <text:p text:style-name="ifm_p_indent.0.13in_ifm">3.  Bij ministeriële regeling worden regels gesteld voor een goede uitvoering van dit artikel.</text:p>
      <text:h text:style-name="ifm_p_mt.5.08mm_ifm" text:outline-level="2">II</text:h>
      <text:p text:style-name="ifm_p_mt.3.76mm_indent.0.13in_ifm">In artikel I, onderdeel BT, wordt in artikel 6.19, eerste lid, na «6.2a,» ingevoegd: 6.2b,.</text:p>
      <text:h text:style-name="ifm_p_mt.5.08mm_ifm" text:outline-level="2">III</text:h>
      <text:p text:style-name="ifm_p_mt.3.76mm_indent.0.13in_ifm">In artikel I, onderdeel CV, wordt in artikel 12.14, derde lid, «Artikel 6.2a is» vervangen door: De artikelen 6.2a en 6.2b zijn.</text:p>
      <text:h text:style-name="ifm_p_font.bold_mt.5.08mm_page.keep-with-next_ifm" text:outline-level="2">Toelichting</text:h>
      <text:p text:style-name="ifm_p_mt.4.23mm_indent.0.13in_ifm">Met dit amendement wordt de ongelijke situatie tussen studenten die een eenjarige masteropleiding volgen en studenten die een meerjarige masteropleiding volgen gelijkgetrokken. Dit amendement regelt dat deze studenten voor de extra jaren die hun masteropleiding duurt, effectief niet onder het leenstelsel vallen, en dus alleen voor het eerste studiejaar onder het leenstelsel vallen. Uiteraard wordt er hierbij vanuit gegaan dat zij binnen hun langere studieduur afstuderen binnen de tijd die voor de betreffende masteropleiding staat. Een student die een meerjarige masteropleiding volgt moet niet worden bestraft voor zijn ambitie met een hogere schuld dan studenten die een eenjarige masteropleiding volgen. Dit zijn bijvoorbeeld studenten geneeskunde en bètastudenten.</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2<text:tab/><text:page-number text:select-page="current"/></text:p>
      </style:footer>
    </style:master-page>
    <style:master-page xmlns:sdu-fn="http://schema.sdu.nl/2011/07/functions" style:name="Landscape" style:page-layout-name="landscape-margin-text">
      <style:footer>
        <text:p text:style-name="footer">Tweede Kamer, vergaderjaar 2014-2015, 34 03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Nader gewijzigd amendement van het lid Jasper van Dijk ter vervanging van nr. 20, dat regelt dat studenten die een meerjarige masteropleiding volgen niet geconfronteerd worden met het leenstelsel</dc:title>
    <meta:user-defined meta:name="OVERHEIDop.ParlID/DC.identifier">kst-34035-52</meta:user-defined>
    <meta:user-defined meta:name="OVERHEIDop.ondernummer">52</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Nader gewijzigd amendement van het lid Jasper van Dijk ter vervanging van nr. 20, dat regelt dat studenten die een meerjarige masteropleiding volgen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Nader gewijzigd amendement van het lid Jasper van Dijk ter vervanging van nr. 20, dat regelt dat studenten die een meerjarige masteropleiding volgen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