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47
      <text:tab/>SUBAMENDEMENT VAN HET LID BISSCHOP</text:h>
      <text:p text:style-name="ifm_p_ifm">Ontvangen 5 november 2014</text:p>
      <text:p text:style-name="ifm_p_mt.3.76mm_indent.0.13in_ifm">De ondergetekende stelt het volgende subamendement voor:</text:p>
      <text:p text:style-name="ifm_p_mt.3.76mm_indent.0.13in_ifm">Het amendement van het lid Klaver c.s. (stuk nr. 27) wordt als volgt gewijzigd:</text:p>
      <text:p text:style-name="ifm_p_mt.3.76mm_indent.0.13in_ifm">1.<text:s/>Voor de tekst wordt de aanduiding «I» geplaatst.</text:p>
      <text:p text:style-name="ifm_p_mt.3.76mm_indent.0.13in_ifm">2.<text:s/>Er wordt een onderdeel toegevoegd, luidende:</text:p>
      <text:p text:style-name="ifm_p_mt.3.76mm_indent.no_ifm">II</text:p>
      <text:p text:style-name="ifm_p_mt.3.76mm_indent.0.13in_ifm">Artikel II komt te luiden:</text:p>
      <text:h text:style-name="ifm_p_font.bold_mt.5.08mm_page.keep-with-next_ifm" text:outline-level="2">ARTIKEL<text:s/>II.<text:s/>WIJZIGING ALGEMENE KINDERBIJSLAGWET</text:h>
      <text:p text:style-name="ifm_p_mt.4.23mm_indent.0.13in_ifm">In artikel 7aa van de Algemene Kinderbijslagwet vervalt het eerste lid alsmede de aanduiding «2.» voor het tweede lid, en wordt in dat lid «Ook bestaat geen recht op kinderbijslag» vervangen door: Geen recht op kinderbijslag bestaat.</text:p>
      <text:h text:style-name="ifm_p_font.bold_mt.5.08mm_page.keep-with-next_ifm" text:outline-level="2">Toelichting</text:h>
      <text:p text:style-name="ifm_p_mt.4.23mm_indent.0.13in_ifm">Door het amendement Klaver c.s. inzake de afstemming tussen studiefinanciering en kinderbijslag ontstaat voor minderjarige studenten recht op studiefinanciering bij aanvang van de studie. Het amendement laat echter het uitgangspunt ongemoeid dat het recht op kinderbijslag vervalt als gevolg van het recht op studiefinanciering. In de huidige situatie is dat te rechtvaardigen, aangezien als compensatie voor het verlies van kinderbijslag een hoger bedrag aan studiefinanciering wordt ontvangen, dat doorgaans in een gift wordt omgezet. Met de invoering van het leenstelsel is het vervallen van kinderbijslag echter niet langer te verdedigen. De compensatie voor de kinderbijslag vervalt immers. Indiener vindt het vanuit het oogpunt van rechtsgelijkheid onwenselijk dat het recht van bepaalde ouders op de inkomensonafhankelijke kinderbijslag beperkt wordt. In de situatie dat een student bijvoorbeeld op de leeftijd van 17 jaar gaat studeren, zouden betrokkenen een bedrag van ongeveer 1.000 euro mislopen. Niet alleen worden de ouders direct met deze negatieve gevolgen geconfronteerd, ook voor studenten kan dit nadelig doorwerken. Mede gelet op het wettelijke uitgangspunt van de veronderstelde ouderbijdrage acht de initiatiefnemer dit niet acceptabel. Het amendement regelt daarom dat alle ouders kunnen rekenen op kinderbijslag tot de leeftijd van achttien jaar.</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47<text:tab/><text:page-number text:select-page="current"/></text:p>
      </style:footer>
    </style:master-page>
    <style:master-page xmlns:sdu-fn="http://schema.sdu.nl/2011/07/functions" style:name="Landscape" style:page-layout-name="landscape-margin-text">
      <style:footer>
        <text:p text:style-name="footer">Tweede Kamer, vergaderjaar 2014-2015, 34 03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Subamendement van het lid Bisschop dat regelt dat alle ouders kunnen rekenen op kinderbijslag tot de leeftijd van achttien jaar</dc:title>
    <meta:user-defined meta:name="OVERHEIDop.ParlID/DC.identifier">kst-34035-47</meta:user-defined>
    <meta:user-defined meta:name="OVERHEIDop.ondernummer">47</meta:user-defined>
    <meta:user-defined meta:name="DCTERMS.W3CDTF/DCTERMS.available">2014-11-11</meta:user-defined>
    <meta:user-defined meta:name="OVERHEIDop.KamerstukTypen/DC.type">Amendement</meta:user-defined>
    <meta:user-defined meta:name="OVERHEIDop.dossiernummer">34035</meta:user-defined>
    <meta:user-defined meta:name="OVERHEIDop.documenttitel">Subamendement van het lid Bisschop dat regelt dat alle ouders kunnen rekenen op kinderbijslag tot de leeftijd van achttien jaar</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Subamendement van het lid Bisschop dat regelt dat alle ouders kunnen rekenen op kinderbijslag tot de leeftijd van achttien jaar</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