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9
      <text:tab/>MOTIE VAN HET LID DUISENBERG C.S.</text:h>
      <text:p text:style-name="ifm_p_ifm">Voorgesteld 5 november 2014</text:p>
      <text:p text:style-name="ifm_p_mt.3.76mm_ifm">De Kamer,</text:p>
      <text:p text:style-name="ifm_p_mt.3.76mm_ifm">gehoord de beraadslaging,</text:p>
      <text:p text:style-name="ifm_p_mt.3.76mm_ifm">constaterende dat het zowel voor de arbeidsmarkt, de samenleving als werknemers van groot belang is kennis en vaardigheden op adequaat niveau te houden en zich daarom voldoende te laten bij- en opscholen;</text:p>
      <text:p text:style-name="ifm_p_mt.3.76mm_ifm">constaterende dat het kabinet een levenlanglerenkrediet invoert om juist deze groep werkenden te motiveren zich een leven lang te blijven scholen;</text:p>
      <text:p text:style-name="ifm_p_mt.3.76mm_ifm">overwegende dat naast financiële overwegingen ook de inrichting van het volwassenonderwijs een factor is die belemmerend kan werken bij de keuze om zich te laten bij- of opscholen;</text:p>
      <text:p text:style-name="ifm_p_mt.3.76mm_ifm">overwegende dat modules van niet-bekostigd geaccrediteerd onderwijs goed aansluiten bij de wens van deze werkenden om kortdurende en gerichte opleidingsfaciliteiten te hebben;</text:p>
      <text:p text:style-name="ifm_p_mt.3.76mm_ifm">verzoekt de regering, het levenlanglerenkrediet ook van toepassing te laten zijn op modules van niet-bekostigd geaccrediteerd onderwijs en op modules van opleidingen die deel uitmaken van de te starten experimenten vraagfinanciering in het deeltijd hoger onderwijs,</text:p>
      <text:p text:style-name="ifm_p_mt.3.76mm_ifm">en gaat over tot de orde van de dag.</text:p>
      <text:p text:style-name="ifm_p_mt.3.76mm_ifm">Duisenberg</text:p>
      <text:p text:style-name="ifm_p_ifm">Van Meenen</text:p>
      <text:p text:style-name="ifm_p_ifm">Mohandi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9<text:tab/><text:page-number text:select-page="current"/></text:p>
      </style:footer>
    </style:master-page>
    <style:master-page xmlns:sdu-fn="http://schema.sdu.nl/2011/07/functions" style:name="Landscape" style:page-layout-name="landscape-margin-text">
      <style:footer>
        <text:p text:style-name="footer">Tweede Kamer, vergaderjaar 2014-2015, 34 03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Duisenberg c.s. over uitbreiding van het krediet voor een leven lang leren</dc:title>
    <meta:user-defined meta:name="OVERHEIDop.ParlID/DC.identifier">kst-34035-39</meta:user-defined>
    <meta:user-defined meta:name="OVERHEIDop.ondernummer">39</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Duisenberg c.s. over uitbreiding van het krediet voor een leven lang leren</meta:user-defined>
    <meta:user-defined meta:name="OVERHEIDop.Parlementair/DC.type">Kamerstuk</meta:user-defined>
    <meta:user-defined meta:name="OVERHEIDop.indiener">P.H. van Meenen</meta:user-defined>
    <meta:user-defined meta:name="OVERHEIDop.indiener">M. Mohandis</meta:user-defined>
    <meta:user-defined meta:name="OVERHEIDop.indiener">J.F. Klaver</meta:user-defined>
    <meta:user-defined meta:name="OVERHEIDop.indiener">P.J. Duisenberg</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Duisenberg c.s. over uitbreiding van het krediet voor een leven lang ler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