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6
      <text:tab/>AMENDEMENT VAN HET LID KLEIN TER VERVANGING VAN DAT GEDRUKT ONDER NR. 32<text:note text:id="ID-405894-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5 november 2014</text:p>
      <text:p text:style-name="ifm_p_mt.3.76mm_indent.0.13in_ifm">De ondergetekende stelt het volgende amendement voor:</text:p>
      <text:p text:style-name="ifm_p_mt.3.76mm_indent.0.13in_ifm">In artikel I, onderdeel F, wordt artikel 2.3a als volgt gewijzigd:</text:p>
      <text:p text:style-name="ifm_p_mt.3.76mm_indent.0.13in_ifm">1.<text:s/>In het eerste lid wordt «55 jaren» vervangen door: 60 jaren.</text:p>
      <text:p text:style-name="ifm_p_mt.3.76mm_indent.0.13in_ifm">2.<text:s/>In het tweede lid wordt «55 jaren» vervangen door: 60 jaren.</text:p>
      <text:p text:style-name="ifm_p_mt.3.76mm_indent.0.13in_ifm">3.<text:s/>In het derde lid wordt «55 jaren» vervangen door: 60 jaren.</text:p>
      <text:h text:style-name="ifm_p_font.bold_mt.5.08mm_page.keep-with-next_ifm" text:outline-level="2">Toelichting</text:h>
      <text:p text:style-name="ifm_p_mt.4.23mm_indent.0.13in_ifm">Door de Minister wordt het hanteren van een leeftijdgrens verdedigd met de afbetalingsperiode. Als dat zo is, dan is 60 jaar logischer. Door de stijgende levensverwachting zal een terugbetalingsregeling daaraan gekoppeld moeten worden, en niet aan de arbitraire leeftijd van 70 jaar nu.</text:p>
      <text:p text:style-name="ifm_p_indent.0.13in_ifm">Het amendement kent geen extra financiële gevolgen en behoeft dus geen dekking. De gehanteerde arbitraire leeftijdsgrens van 55 jaar is gekoppeld aan de realistische terugbetalingstermijn van 15 jaar. Op dit moment ligt volgens de CBS-cijfers de levensverwachting van mensen op 82,9 jaar voor mannen en 85,8 jaar voor vrouwen. Levenlangleren betekent dat een leven lang geleerd kan worden. Het leven stopt niet op iemands 56ste jaar. Er is volgens de indiener een niet boven normaal risico dat het krediet niet terugbetaald zouden worden na overlijden gelet op de gemiddelde levensverwacht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6<text:tab/><text:page-number text:select-page="current"/></text:p>
      </style:footer>
    </style:master-page>
    <style:master-page xmlns:sdu-fn="http://schema.sdu.nl/2011/07/functions" style:name="Landscape" style:page-layout-name="landscape-margin-text">
      <style:footer>
        <text:p text:style-name="footer">Tweede Kamer, vergaderjaar 2014-2015, 34 03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ter vervanging van nr. 32 dat regelt dat de leeftijdsgrens voor de afbetalingsperiode wordt verhoogd naar 60 jaar</dc:title>
    <meta:user-defined meta:name="OVERHEIDop.ParlID/DC.identifier">kst-34035-36</meta:user-defined>
    <meta:user-defined meta:name="OVERHEIDop.ondernummer">36</meta:user-defined>
    <meta:user-defined meta:name="DCTERMS.W3CDTF/DCTERMS.available">2014-11-11</meta:user-defined>
    <meta:user-defined meta:name="OVERHEIDop.KamerstukTypen/DC.type">Amendement</meta:user-defined>
    <meta:user-defined meta:name="OVERHEIDop.dossiernummer">34035</meta:user-defined>
    <meta:user-defined meta:name="OVERHEIDop.documenttitel">Amendement van het lid Klein ter vervanging van nr. 32 dat regelt dat de leeftijdsgrens voor de afbetalingsperiode wordt verhoogd naar 60 jaar</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ter vervanging van nr. 32 dat regelt dat de leeftijdsgrens voor de afbetalingsperiode wordt verhoogd naar 60 jaar</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