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4<text:tab/>AMENDEMENT VAN HET LID JASPER VAN DIJK</text:h>
      <text:p text:style-name="ifm_p_ifm">Ontvangen 5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ingevoegd, luidende:</text:p>
      <text:h text:style-name="ifm_p_font.bold_mt.5.08mm_page.keep-with-next_ifm" text:outline-level="2">Artikel<text:s/>5.2d.<text:s/>Verlenging duur prestatiebeurs hoger onderwijs vanwege lotingsprocedure</text:h>
      <text:p text:style-name="ifm_p_mt.4.23mm_indent.0.13in_ifm">1.  De prestatiebeurs hoger onderwijs wordt op aanvraag langer verstrekt aan de student:</text:p>
      <text:p text:style-name="ifm_p_indent.0.13in_ifm">a.  die heeft deelgenomen aan de lotingsprocedure, bedoeld in de artikelen 7.57a tot en met 7.57f van de WHW, en daarbij voor de betreffende opleiding geen bewijs van toelating verstrekt heeft gekregen;</text:p>
      <text:p text:style-name="ifm_p_indent.0.13in_ifm">b.  die op het moment dat hij een bewijs van toelating verstrekt krijgt voor de opleiding waarvoor hij eerder geen bewijs van toelating verstrekt heeft gekregen, staat ingeschreven voor een andere opleiding, waarvoor hij een prestatiebeurs hoger onderwijs ontvangt; en</text:p>
      <text:p text:style-name="ifm_p_indent.0.13in_ifm">c.  die zich op het moment dat hij van Onze Minister een bewijs van toelating verstrekt krijgt voor de opleiding waarvoor hij heeft deelgenomen aan de lotings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de nominale duur van die opleiding.</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ingevoegd, luidende:</text:p>
      <text:h text:style-name="ifm_p_font.bold_mt.5.08mm_page.keep-with-next_ifm" text:outline-level="2">Artikel<text:s/>6.2b.<text:s/>Kwijtschelding studieschuld voor studenten met een studievertraging vanwege lotings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lotingsprocedure, bedoeld in de artikelen 7.57a tot en met 7.57f van de WHW, is deelgenomen,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In artikel I wordt onderdeel CV als volgt gewijzigd:</text:p>
      <text:p text:style-name="ifm_p_mt.3.76mm_indent.no_ifm">A</text:p>
      <text:p text:style-name="ifm_p_mt.3.76mm_indent.0.13in_ifm">In artikel 12.14, derde lid, wordt «Artikel 6.2a is» vervangen door: De artikelen 6.2a en 6.2b zijn.</text:p>
      <text:p text:style-name="ifm_p_mt.3.76mm_indent.no_ifm">B</text:p>
      <text:p text:style-name="ifm_p_mt.3.76mm_indent.0.13in_ifm">In artikel 12.17, tweede lid, wordt «en 5.2c» vervangen door:, 5.2c en 5.2d.</text:p>
      <text:h text:style-name="ifm_p_mt.5.08mm_ifm" text:outline-level="2">V</text:h>
      <text:p text:style-name="ifm_p_mt.3.76mm_indent.0.13in_ifm">Aan artikel X worden twee onderdelen toegevoegd, luidende:</text:p>
      <text:p text:style-name="ifm_p_mt.3.76mm_indent.no_ifm">C</text:p>
      <text:p text:style-name="ifm_p_mt.3.76mm_indent.0.13in_ifm">Indien artikel I, onderdeel BA, van de Wet Kwaliteit in verscheidenheid hoger onderwijs eerder in werking is getreden of treedt dan artikel I, onderdelen AX en BI, van deze wet, dan:</text:p>
      <text:p text:style-name="ifm_p_mt.3.76mm_indent.0.13in_ifm">1.<text:s/>komt het in artikel I, onderdeel AX, van deze wet opgenomen artikel 5.2d te luiden:</text:p>
      <text:h text:style-name="ifm_p_font.bold_mt.5.08mm_page.keep-with-next_ifm" text:outline-level="2">Artikel<text:s/>5.2d.<text:s/>Verlenging duur prestatiebeurs hoger onderwijs vanwege selectieprocedure</text:h>
      <text:p text:style-name="ifm_p_mt.4.23mm_indent.0.13in_ifm">1.  De prestatiebeurs hoger onderwijs wordt op aanvraag langer verstrekt aan de student:</text:p>
      <text:p text:style-name="ifm_p_indent.0.13in_ifm">a.  die heeft deelgenomen aan de selectieprocedure, bedoeld in artikel 7.53 van de WHW, en daarbij niet is toegelaten tot de betreffende opleiding;</text:p>
      <text:p text:style-name="ifm_p_indent.0.13in_ifm">b.  die op het moment dat hij toegelaten wordt tot die opleiding, staat ingeschreven voor een andere opleiding, waarvoor hij een prestatiebeurs hoger onderwijs ontvangt; en</text:p>
      <text:p text:style-name="ifm_p_indent.0.13in_ifm">c.  die zich op het moment dat hij toegelaten wordt tot de opleiding waarvoor hij heeft deelgenomen aan de selectie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voor de nominale duur van die opleiding.</text:p>
      <text:p text:style-name="ifm_p_mt.3.76mm_indent.0.13in_ifm">2.<text:s/>komt het in artikel I, onderdeel BI, van deze wet opgenomen artikel 6.2b te luiden:</text:p>
      <text:h text:style-name="ifm_p_font.bold_mt.5.08mm_page.keep-with-next_ifm" text:outline-level="2">Artikel<text:s/>6.2b.<text:s/>Kwijtschelding studieschuld voor studenten met een studievertraging vanwege selectie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selectieprocedure, bedoeld in artikel 7.53 van de WHW, is deelgenomen,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p text:style-name="ifm_p_mt.3.76mm_indent.no_ifm">D</text:p>
      <text:p text:style-name="ifm_p_mt.3.76mm_indent.0.13in_ifm">Indien artikel I, onderdeel BA, van de Wet Kwaliteit in verscheidenheid hoger onderwijs later in werking treedt dan artikel I, onderdelen AX en BI, van deze wet, dan wordt met ingang van het tijdstip van de inwerkingtreding van dat onderdeel van die wet de Wet studiefinanciering 2000 als volgt gewijzigd:</text:p>
      <text:p text:style-name="ifm_p_mt.3.76mm_indent.0.13in_ifm">1.<text:s/>Artikel 5.2d komt te luiden:</text:p>
      <text:h text:style-name="ifm_p_font.bold_mt.5.08mm_page.keep-with-next_ifm" text:outline-level="2">Artikel<text:s/>5.2d.<text:s/>Verlenging duur prestatiebeurs hoger onderwijs vanwege selectieprocedure</text:h>
      <text:p text:style-name="ifm_p_mt.4.23mm_indent.0.13in_ifm">1.  De prestatiebeurs hoger onderwijs wordt op aanvraag langer verstrekt aan de student:</text:p>
      <text:p text:style-name="ifm_p_indent.0.13in_ifm">a.  die heeft deelgenomen aan de selectieprocedure, bedoeld in artikel 7.53 van de WHW, en daarbij niet is toegelaten tot de betreffende opleiding;</text:p>
      <text:p text:style-name="ifm_p_indent.0.13in_ifm">b.  die op het moment dat hij toegelaten wordt tot die opleiding, staat ingeschreven voor een andere opleiding, waarvoor hij een prestatiebeurs hoger onderwijs ontvangt; en</text:p>
      <text:p text:style-name="ifm_p_indent.0.13in_ifm">c.  die zich op het moment dat hij toegelaten wordt tot de opleiding waarvoor hij heeft deelgenomen aan de selectie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voor de nominale duur van die opleiding.</text:p>
      <text:p text:style-name="ifm_p_mt.3.76mm_indent.0.13in_ifm">2.<text:s/>Artikel 6.2b komt te luiden:</text:p>
      <text:h text:style-name="ifm_p_font.bold_mt.5.08mm_page.keep-with-next_ifm" text:outline-level="2">Artikel<text:s/>6.2b.<text:s/>Kwijtschelding studieschuld voor studenten met een studievertraging vanwege selectie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selectieprocedure, bedoeld in artikel 7.53 van de WHW, is deelgenomen,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h text:style-name="ifm_p_font.bold_mt.5.08mm_page.keep-with-next_ifm" text:outline-level="2">Toelichting</text:h>
      <text:p text:style-name="ifm_p_mt.4.23mm_indent.0.13in_ifm">Dit amendement regelt dat studenten die door decentrale selectie later aan hun eigenlijke studie zijn begonnen, geen schuld opbouwen voor de extra jaren die zij buiten hun schuld om aan hun studieperiode doen. Bij deze studenten wordt de opgebouwde schuld van de tweedekeuze studie waar hij of zij inmiddels aan was begonnen na een eerdere afwijzing kwijtgescholden op het moment dat hij of zij alsnog tot de studie van de eerste keus wordt toegelaten.</text:p>
      <text:p text:style-name="ifm_p_indent.0.13in_ifm">In verband met de wijzigingen die met de Wet Kwaliteit in verscheidenheid hoger onderwijs worden doorgevoerd in de lotings- en selectieprocedure, voorziet onderdeel V in een daarmee verband houdende aanpassing van artikel X.</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4<text:tab/><text:page-number text:select-page="current"/></text:p>
      </style:footer>
    </style:master-page>
    <style:master-page xmlns:sdu-fn="http://schema.sdu.nl/2011/07/functions" style:name="Landscape" style:page-layout-name="landscape-margin-text">
      <style:footer>
        <text:p text:style-name="footer">Tweede Kamer, vergaderjaar 2014-2015, 34 03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door decentrale selectie later aan hun eigenlijke studie zijn begonnen, geen schuld opbouwen voor de extra jaren die zij buiten hun schuld om aan hun studieperiode doen</dc:title>
    <meta:user-defined meta:name="OVERHEIDop.ParlID/DC.identifier">kst-34035-34</meta:user-defined>
    <meta:user-defined meta:name="OVERHEIDop.ondernummer">34</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Jasper van Dijk dat regelt dat studenten die door decentrale selectie later aan hun eigenlijke studie zijn begonnen, geen schuld opbouwen voor de extra jaren die zij buiten hun schuld om aan hun studieperiode doe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door decentrale selectie later aan hun eigenlijke studie zijn begonnen, geen schuld opbouwen voor de extra jaren die zij buiten hun schuld om aan hun studieperiode do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