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3
      <text:tab/>AMENDEMENT VAN HET LID KLEIN</text:h>
      <text:p text:style-name="ifm_p_ifm">Ontvangen 5 november 2014</text:p>
      <text:p text:style-name="ifm_p_mt.3.76mm_indent.0.13in_ifm">De ondergetekende stelt het volgende amendement voor:</text:p>
      <text:p text:style-name="ifm_p_mt.3.76mm_indent.0.13in_ifm">In artikel I, onderdeel CV, wordt in artikel 12.15, vierde lid, onderdeel b, na «voucher» toegevoegd:, die overeenkomstig artikel 11.1 wordt aangepast.</text:p>
      <text:h text:style-name="ifm_p_font.bold_mt.5.08mm_page.keep-with-next_ifm" text:outline-level="2">Toelichting</text:h>
      <text:p text:style-name="ifm_p_mt.4.23mm_indent.0.13in_ifm">Met dit amendement wordt geregeld dat bij het vaststellen van de waarde van de voucher in een algemene maatregel van bestuur de waarde wordt geïndexeerd conform de systematiek van de Wet studiefinanciering 2000. Dat betekent een indexering aan de hand van de prijsontwikkeling. Hiermee beoogt de indiener dat een voucher zijn waarde behoudt op het moment dat van deze voucher in de periode tussen de 5 en 10 jaar na het afstuderen gebruik gemaakt word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3<text:tab/><text:page-number text:select-page="current"/></text:p>
      </style:footer>
    </style:master-page>
    <style:master-page xmlns:sdu-fn="http://schema.sdu.nl/2011/07/functions" style:name="Landscape" style:page-layout-name="landscape-margin-text">
      <style:footer>
        <text:p text:style-name="footer">Tweede Kamer, vergaderjaar 2014-2015, 34 03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over het behouden van de waarde van de voucher.</dc:title>
    <meta:user-defined meta:name="OVERHEIDop.ParlID/DC.identifier">kst-34035-33</meta:user-defined>
    <meta:user-defined meta:name="OVERHEIDop.ondernummer">33</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Amendement van het lid Klein over het behouden van de waarde van de voucher.</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Klein over het behouden van de waarde van de voucher.</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