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9<text:tab/>AMENDEMENT VAN HET LID JASPER VAN DIJK</text:h>
      <text:p text:style-name="ifm_p_ifm">Ontvangen 4 novem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voor studenten die een schakelprogramma volgen</text:h>
      <text:p text:style-name="ifm_p_mt.4.23mm_indent.0.13in_ifm">1.  De prestatiebeurs hoger onderwijs wordt op aanvraag langer verstrekt aan de student die met goed gevolg het afsluitende examen van een bacheloropleiding heeft behaald voor de periode waarin hij gebruik maakt van ondersteuning als bedoeld in artikel 7.57i van de WHW teneinde door te kunnen stromen naar een verwante masteropleiding in het wetenschappelijk onderwijs.</text:p>
      <text:p text:style-name="ifm_p_indent.0.13in_ifm">2.  Bij ministeriële regeling worden regels gesteld voor een goede uitvoering van dit artikel.</text:p>
      <text:h text:style-name="ifm_p_mt.5.08mm_ifm" text:outline-level="2">II</text:h>
      <text:p text:style-name="ifm_p_mt.3.76mm_indent.0.13in_ifm">In artikel I wordt onderdeel BI als volgt gewijzigd:</text:p>
      <text:p text:style-name="ifm_p_mt.3.76mm_indent.0.13in_ifm">1.<text:s/>In de aanhef wordt «wordt een artikel» vervangen door: worden twee artikelen.</text:p>
      <text:p text:style-name="ifm_p_mt.3.76mm_indent.0.13in_ifm">2.<text:s/>Na artikel 6.2a wordt een artikel toegevoegd, luidende:</text:p>
      <text:h text:style-name="ifm_p_font.bold_mt.5.08mm_page.keep-with-next_ifm" text:outline-level="2">Artikel<text:s/>6.2b.<text:s/>Kwijtschelding studieschuld voor studenten die een schakelprogramma volgen</text:h>
      <text:p text:style-name="ifm_p_mt.4.23mm_indent.0.13in_ifm">1.  Aan de debiteur wordt gelijktijdig met de omzetting, bedoeld in artikel 5.7, eenmalig een deel van de lening hoger onderwijs kwijtgescholden indien:</text:p>
      <text:p text:style-name="ifm_p_indent.0.13in_ifm">a.  aan de debiteur op grond van artikel 5.2d voor ondersteuning langer prestatiebeurs hoger onderwijs is toegekend; en</text:p>
      <text:p text:style-name="ifm_p_indent.0.13in_ifm">b.  de masteropleiding, waarvoor voor de toelating van ondersteuning als bedoeld in artikel 7.57i van de WHW gebruik is gemaakt, met goed gevolg is afgerond binnen de diplomatermijn hoger onderwijs.</text:p>
      <text:p text:style-name="ifm_p_indent.0.13in_ifm">2.  Voor de waarde van de kwijtschelding is bepalend het jaar waarin voor het eerst is voldaan aan de voorwaarden, bedoeld in het eerste lid.</text:p>
      <text:p text:style-name="ifm_p_indent.0.13in_ifm">3.  Bij ministeriële regeling kunnen regels worden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In artikel I, onderdeel CV, wordt in artikel 12.14, derde lid, «Artikel 6.2a is» vervangen door: De artikelen 6.2a en 6.2b zijn.</text:p>
      <text:h text:style-name="ifm_p_font.bold_mt.5.08mm_page.keep-with-next_ifm" text:outline-level="2">Toelichting</text:h>
      <text:p text:style-name="ifm_p_mt.4.23mm_indent.0.13in_ifm">Dit amendement regelt dat studenten niet met het leenstelsel worden geconfronteerd tijdens hun schakelprogramma voor het doorstromen naar een verwante masteropleiding in het wetenschappelijk onderwijs. Voor de duur van het schakelprogramma vallen deze studenten niet onder het leenstelsel. Door deze extra studieduur bouwen deze studenten buiten hun schuld om een hogere schuld op. Dit amendement regelt dat zij voor het extra bedrag dat zij lenen worden gecompenseerd.</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9<text:tab/><text:page-number text:select-page="current"/></text:p>
      </style:footer>
    </style:master-page>
    <style:master-page xmlns:sdu-fn="http://schema.sdu.nl/2011/07/functions" style:name="Landscape" style:page-layout-name="landscape-margin-text">
      <style:footer>
        <text:p text:style-name="footer">Tweede Kamer, vergaderjaar 2014-2015, 34 03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niet met het leenstelsel worden geconfronteerd tijdens hun schakelprogramma voor het doorstromen naar een verwante masteropleiding in het wetenschappelijk onderwijs</dc:title>
    <meta:user-defined meta:name="OVERHEIDop.ParlID/DC.identifier">kst-34035-29</meta:user-defined>
    <meta:user-defined meta:name="OVERHEIDop.ondernummer">29</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Amendement van het lid Jasper van Dijk dat regelt dat studenten niet met het leenstelsel worden geconfronteerd tijdens hun schakelprogramma voor het doorstromen naar een verwante masteropleiding in het wetenschappelijk onderwijs</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niet met het leenstelsel worden geconfronteerd tijdens hun schakelprogramma voor het doorstromen naar een verwante masteropleiding in het wetenschappelijk onderwijs</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