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6<text:tab/>AMENDEMENT VAN HET LID JASPER VAN DIJK </text:h>
      <text:p text:style-name="ifm_p_ifm">Ontvangen 3 november 2014</text:p>
      <text:p text:style-name="ifm_p_mt.3.76mm_indent.0.13in_ifm">De ondergetekende stelt het volgende amendement voor:</text:p>
      <text:h text:style-name="ifm_p_mt.5.08mm_ifm" text:outline-level="2">I</text:h>
      <text:p text:style-name="ifm_p_mt.3.76mm_indent.0.13in_ifm">In artikel I, onderdeel CP, wordt in onderdeel 3 «Wet studievoorschot hoger onderwijs» vervangen door: Wet schuldenstelsel studenten hoger onderwijs.</text:p>
      <text:h text:style-name="ifm_p_mt.5.08mm_ifm" text:outline-level="2">II</text:h>
      <text:p text:style-name="ifm_p_mt.3.76mm_indent.0.13in_ifm">In artikel I wordt onderdeel CT als volgt gewijzigd:</text:p>
      <text:p text:style-name="ifm_p_mt.3.76mm_indent.0.13in_ifm">1.<text:s/>In onderdeel 2 wordt «Wet studievoorschot hoger onderwijs» vervangen door: Wet schuldenstelsel studenten hoger onderwijs.</text:p>
      <text:p text:style-name="ifm_p_mt.3.76mm_indent.0.13in_ifm">2.<text:s/>In onderdeel 4 wordt «Wet studievoorschot hoger onderwijs» vervangen door: Wet schuldenstelsel studenten hoger onderwijs.</text:p>
      <text:h text:style-name="ifm_p_mt.5.08mm_ifm" text:outline-level="2">III</text:h>
      <text:p text:style-name="ifm_p_mt.3.76mm_indent.0.13in_ifm">In artikel I wordt onderdeel CV als volgt gewijzigd:</text:p>
      <text:p text:style-name="ifm_p_mt.3.76mm_indent.0.13in_ifm">1.<text:s/>In het opschrift van paragraaf 12.2 wordt «Wet studievoorschot hoger onderwijs» vervangen door: Wet schuldenstelsel studenten hoger onderwijs.</text:p>
      <text:p text:style-name="ifm_p_mt.3.76mm_indent.0.13in_ifm">2.<text:s/>Artikel 12.14 wordt als volgt gewijzigd:</text:p>
      <text:p text:style-name="ifm_p_mt.3.76mm_indent.0.13in_ifm">a.<text:s/>In het opschrift wordt «studievoorschot» vervangen door: schuldenstelsel.</text:p>
      <text:p text:style-name="ifm_p_mt.3.76mm_indent.0.13in_ifm">b.<text:s/>In het eerste lid, aanhef, wordt «Wet studievoorschot hoger onderwijs» telkens vervangen door: Wet schuldenstelsel studenten hoger onderwijs.</text:p>
      <text:p text:style-name="ifm_p_mt.3.76mm_indent.0.13in_ifm">c.<text:s/>In het vijfde lid wordt «Wet studievoorschot hoger onderwijs» vervangen door: Wet schuldenstelsel studenten hoger onderwijs.</text:p>
      <text:p text:style-name="ifm_p_mt.3.76mm_indent.0.13in_ifm">3.<text:s/>Artikel 12.15 wordt als volgt gewijzigd:</text:p>
      <text:p text:style-name="ifm_p_mt.3.76mm_indent.0.13in_ifm">a.<text:s/>In het opschrift wordt «studievoorschot hoger onderwijs» vervangen door: schuldenstelsel studenten hoger onderwijs.</text:p>
      <text:p text:style-name="ifm_p_mt.3.76mm_indent.0.13in_ifm">b.<text:s/>In het tweede lid, onderdeel a, wordt «Wet studievoorschot hoger onderwijs» vervangen door: Wet schuldenstelsel studenten hoger onderwijs.</text:p>
      <text:p text:style-name="ifm_p_mt.3.76mm_indent.0.13in_ifm">4.<text:s/>Artikel 12.16 wordt als volgt gewijzigd:</text:p>
      <text:p text:style-name="ifm_p_mt.3.76mm_indent.0.13in_ifm">a.<text:s/>In het opschrift wordt «studievoorschot» vervangen door: schuldenstelsel studenten hoger onderwijs.</text:p>
      <text:p text:style-name="ifm_p_mt.3.76mm_indent.0.13in_ifm">b.<text:s/>In het eerste lid wordt «Wet studievoorschot hoger onderwijs» vervangen door: Wet schuldenstelsel studenten hoger onderwijs.</text:p>
      <text:p text:style-name="ifm_p_mt.3.76mm_indent.0.13in_ifm">5.<text:s/>In het opschrift van artikel 12.17 wordt «studievoorschot hoger onderwijs» vervangen door: schuldenstelsel studenten hoger onderwijs.</text:p>
      <text:p text:style-name="ifm_p_mt.3.76mm_indent.0.13in_ifm">6.<text:s/>In artikel 12.18 wordt «Wet studievoorschot hoger onderwijs» telkens vervangen door: Wet schuldenstelsel studenten hoger onderwijs.</text:p>
      <text:p text:style-name="ifm_p_mt.3.76mm_indent.0.13in_ifm">7.<text:s/>Artikel 12.19 wordt als volgt gewijzigd:</text:p>
      <text:p text:style-name="ifm_p_mt.3.76mm_indent.0.13in_ifm">a.<text:s/>In het eerste lid wordt «Wet studievoorschot hoger onderwijs» vervangen door: Wet schuldenstelsel studenten hoger onderwijs.</text:p>
      <text:p text:style-name="ifm_p_mt.3.76mm_indent.0.13in_ifm">b.<text:s/>In het tweede lid wordt «Wet studievoorschot hoger onderwijs» vervangen door: Wet schuldenstelsel studenten hoger onderwijs.</text:p>
      <text:h text:style-name="ifm_p_mt.5.08mm_ifm" text:outline-level="2">IV</text:h>
      <text:p text:style-name="ifm_p_mt.3.76mm_indent.0.13in_ifm">In artikel I, onderdeel CW, wordt in artikel 13.2 «Wet studievoorschot hoger onderwijs» vervangen door: Wet schuldenstelsel studenten hoger onderwijs.</text:p>
      <text:h text:style-name="ifm_p_mt.5.08mm_ifm" text:outline-level="2">V</text:h>
      <text:p text:style-name="ifm_p_mt.3.76mm_indent.0.13in_ifm">In artikel XII wordt «Wet studievoorschot hoger onderwijs» vervangen door: Wet schuldenstelsel studenten hoger onderwijs.</text:p>
      <text:h text:style-name="ifm_p_font.bold_mt.5.08mm_page.keep-with-next_ifm" text:outline-level="2">Toelichting</text:h>
      <text:p text:style-name="ifm_p_mt.4.23mm_indent.0.13in_ifm">Dit amendement regelt dat de citeertitel van deze wet wordt gewijzigd in «Wet schuldenstelsel studenten hoger onderwijs» en voert enige daarmee samenhangende wijzigingen door. Dit amendement maakt daarmee een eind aan verhullend taalgebruik.</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6<text:tab/><text:page-number text:select-page="current"/></text:p>
      </style:footer>
    </style:master-page>
    <style:master-page xmlns:sdu-fn="http://schema.sdu.nl/2011/07/functions" style:name="Landscape" style:page-layout-name="landscape-margin-text">
      <style:footer>
        <text:p text:style-name="footer">Tweede Kamer, vergaderjaar 2014-2015, 34 03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de citeertitel van deze wet wordt gewijzigd in “Wet schuldenstelsel studenten hoger onderwijs” en dat enige daarmee samenhangende wijzigingen worden doorgevoerd</dc:title>
    <meta:user-defined meta:name="OVERHEIDop.ParlID/DC.identifier">kst-34035-26</meta:user-defined>
    <meta:user-defined meta:name="OVERHEIDop.ondernummer">26</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Jasper van Dijk dat regelt dat de citeertitel van deze wet wordt gewijzigd in “Wet schuldenstelsel studenten hoger onderwijs” en dat enige daarmee samenhangende wijzigingen worden doorgevoerd</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de citeertitel van deze wet wordt gewijzigd in “Wet schuldenstelsel studenten hoger onderwijs” en dat enige daarmee samenhangende wijzigingen worden doorgevoerd</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