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22
      <text:tab/>GEWIJZIGD AMENDEMENT VAN HET LID JASPER VAN DIJK TER VERVANGING VAN DAT GEDRUKT ONDER NR. 8</text:h>
      <text:p text:style-name="ifm_p_ifm">Ontvangen 31 oktober 2014</text:p>
      <text:p text:style-name="ifm_p_mt.3.76mm_indent.0.13in_ifm">De ondergetekende stelt het volgende amendement voor:</text:p>
      <text:h text:style-name="ifm_p_mt.5.08mm_ifm" text:outline-level="2">I</text:h>
      <text:p text:style-name="ifm_p_mt.3.76mm_indent.0.13in_ifm">In artikel I wordt onderdeel AX als volgt gewijzigd:</text:p>
      <text:p text:style-name="ifm_p_mt.3.76mm_indent.0.13in_ifm">1.<text:s/>In de aanhef wordt «door vier» vervangen door: door vijf.</text:p>
      <text:p text:style-name="ifm_p_mt.3.76mm_indent.0.13in_ifm">2.<text:s/>Na artikel 5.2c wordt een artikel toegevoegd, luidende:</text:p>
      <text:h text:style-name="ifm_p_font.bold_mt.5.08mm_page.keep-with-next_ifm" text:outline-level="2">Artikel<text:s/>5.2d.<text:s/>Verlenging duur prestatiebeurs hoger onderwijs vanwege het vervullen van een bestuursfunctie</text:h>
      <text:p text:style-name="ifm_p_mt.4.23mm_indent.0.13in_ifm">1.  De prestatiebeurs hoger onderwijs wordt op aanvraag eenmalig 1 jaar langer verstrekt aan de student die een bestuursfunctie vervult of heeft vervuld, ten gevolge waarvan de student niet in staat is het afsluitend examen met goed gevolg af te ronden binnen het aantal jaren waarop de studielast van de opleiding, bedoeld in artikel 7.4a, met uitzondering van het achtste lid, of 7.4b, met uitzondering van het achtste lid van de WHW, is gebaseerd.</text:p>
      <text:p text:style-name="ifm_p_indent.0.13in_ifm">2.  De prestatiebeurs wordt uitsluitend verstrekt indien er door het instellingsbestuur een schriftelijke verklaring is afgegeven waarin bevestigd wordt dat de student de bestuursfunctie vervult of heeft vervuld.</text:p>
      <text:p text:style-name="ifm_p_indent.0.13in_ifm">3.  Onder bestuursfunctie als bedoeld in het eerste lid wordt verstaan:</text:p>
      <text:p text:style-name="ifm_p_indent.0.13in_ifm">a.  het lidmaatschap van het bestuur van een studentenorganisatie van enige omvang met volledige rechtsbevoegdheid, een opleidingscommissie, het bestuur van een opleiding als bedoeld in artikel 9.17 van de WHW, de universiteitsraad, de faculteitsraad, het orgaan dat is ingesteld op grond van de medezeggenschapsregeling, bedoeld in artikel 9.30, derde lid, of 10.16a, derde lid van de WHW, de medezeggenschapsraad, de deelraad of de studentenraad; of</text:p>
      <text:p text:style-name="ifm_p_indent.0.13in_ifm">b.  activiteiten op bestuurlijk of maatschappelijk gebied die naar het oordeel van het instellingsbestuur en Onze Minister mede in het belang zijn van de instelling of van het onderwijs dat de student volgt.</text:p>
      <text:p text:style-name="ifm_p_indent.0.13in_ifm">4.  Bij ministeriële regeling kunnen regels worden gesteld voor een goede uitvoering van dit artikel.</text:p>
      <text:h text:style-name="ifm_p_mt.5.08mm_ifm" text:outline-level="2">II</text:h>
      <text:p text:style-name="ifm_p_mt.3.76mm_indent.0.13in_ifm">Artikel I, onderdeel BI, wordt als volgt gewijzigd:</text:p>
      <text:p text:style-name="ifm_p_mt.3.76mm_indent.0.13in_ifm">1.<text:s/>In de aanhef wordt «wordt een artikel ingevoegd» vervangen door: worden twee artikelen ingevoegd.</text:p>
      <text:p text:style-name="ifm_p_mt.3.76mm_indent.0.13in_ifm">2.<text:s/>Na artikel 6.2a wordt een artikel toegevoegd, luidende:</text:p>
      <text:h text:style-name="ifm_p_font.bold_mt.5.08mm_page.keep-with-next_ifm" text:outline-level="2">Artikel<text:s/>6.2b.<text:s/>Kwijtschelding studieschuld voor studenten met een bestuursfunctie</text:h>
      <text:p text:style-name="ifm_p_mt.4.23mm_indent.0.13in_ifm">1.  Aan de debiteur wordt gelijktijdig met de omzetting, bedoeld in artikel 5.7, eenmalig een deel van de lening hoger onderwijs kwijtgescholden indien:</text:p>
      <text:p text:style-name="ifm_p_indent.0.13in_ifm">a.  aan de debiteur op grond van artikel 5.2d voor een opleiding een extra jaar prestatiebeurs hoger onderwijs is toegekend; en</text:p>
      <text:p text:style-name="ifm_p_indent.0.13in_ifm">b.  de desbetreffende bacheloropleiding of masteropleiding met goed gevolg is afgerond binnen de diplomatermijn hoger onderwijs.</text:p>
      <text:p text:style-name="ifm_p_indent.0.13in_ifm">2.  Voor de waarde van de kwijtschelding is bepalend het jaar waarin voor het eerst is voldaan aan de voorwaarden, bedoeld in het eerste lid.</text:p>
      <text:p text:style-name="ifm_p_indent.0.13in_ifm">3.  Bij ministeriële regeling kunnen regels worden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Artikel I, onderdeel CV, wordt als volgt gewijzigd:</text:p>
      <text:p text:style-name="ifm_p_mt.3.76mm_indent.0.13in_ifm">1.<text:s/>In artikel 12.14, derde lid, wordt «Artikel 6.2a is» vervangen door: De artikelen 6.2a en 6.2b zijn.</text:p>
      <text:p text:style-name="ifm_p_mt.3.76mm_indent.0.13in_ifm">2.<text:s/>In artikel 12.17, tweede lid, wordt «en 5.2c» vervangen door: , 5.2c en 5.2d.</text:p>
      <text:h text:style-name="ifm_p_font.bold_mt.5.08mm_page.keep-with-next_ifm" text:outline-level="2">Toelichting</text:h>
      <text:p text:style-name="ifm_p_mt.4.23mm_indent.0.13in_ifm">Met dit amendement wordt de belemmering weggenomen voor studenten om zich in te zetten voor een studentenvereniging, de studentenraad, studentenvakbond, of studenten die anderszins een bestuursfunctie vervullen die in dienst staat van het onderwijs. Om studenten de gelegenheid te geven zich in te zetten voor deze voor het onderwijs zo belangrijke organisaties, regelt dit amendement dat zij een jaar extra de tijd krijgen (nominaal + één jaar) zonder dat zij voor dat extra jaar onder het leenstelsel komen te vallen.</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22<text:tab/><text:page-number text:select-page="current"/></text:p>
      </style:footer>
    </style:master-page>
    <style:master-page xmlns:sdu-fn="http://schema.sdu.nl/2011/07/functions" style:name="Landscape" style:page-layout-name="landscape-margin-text">
      <style:footer>
        <text:p text:style-name="footer">Tweede Kamer, vergaderjaar 2014-2015, 34 03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dat regelt dat studenten met een bestuursfunctie gedurende één jaar niet geconfronteerd worden met het leenstelsel</dc:title>
    <meta:user-defined meta:name="OVERHEIDop.ParlID/DC.identifier">kst-34035-22</meta:user-defined>
    <meta:user-defined meta:name="OVERHEIDop.ondernummer">22</meta:user-defined>
    <meta:user-defined meta:name="DCTERMS.W3CDTF/DCTERMS.available">2014-11-10</meta:user-defined>
    <meta:user-defined meta:name="OVERHEIDop.KamerstukTypen/DC.type">Amendement</meta:user-defined>
    <meta:user-defined meta:name="OVERHEIDop.dossiernummer">34035</meta:user-defined>
    <meta:user-defined meta:name="OVERHEIDop.documenttitel">Gewijzigd amendement van het lid Jasper van Dijk dat regelt dat studenten met een bestuursfunctie gedurende één jaar niet geconfronteerd worden met het leenstelsel</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dat regelt dat studenten met een bestuursfunctie gedurende één jaar niet geconfronteerd worden met het leenstelsel</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