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5
      <text:tab/>NOTA VAN VERBETERING</text:h>
      <text:p text:style-name="ifm_p_ifm">Ontvangen 30 september 2014</text:p>
      <text:p text:style-name="ifm_p_mt.3.76mm_indent.0.13in_ifm">In het voorstel van wet (stuk nr. 2) worden de volgende verbeteringen aangebracht:</text:p>
      <text:p text:style-name="ifm_p_mt.3.76mm_indent.0.13in_ifm">Artikel I, onderdelen D, E en F komen te luiden:</text:p>
      <text:h text:style-name="ifm_p_font.bold_mt.3.76mm_page.keep-with-next_ifm" text:outline-level="1">D</text:h>
      <text:p text:style-name="ifm_p_mt.3.76mm_indent.0.13in_ifm">Na artikel 218 wordt ingevoegd artikel 218a dat luidt:</text:p>
      <text:h text:style-name="ifm_p_font.bold_mt.3.76mm_page.keep-with-next_ifm" text:outline-level="1">Artikel 218a
                  
                  
               </text:h>
      <text:p text:style-name="ifm_p_mt.3.76mm_indent.0.13in_ifm">1. Getuigen die als journalist of publicist in het kader van nieuwsgaring, beschikken over gegevens van personen die deze gegevens ter openbaarmaking hebben verstrekt onder voorwaarde dat de verstrekking niet tot hen kan worden herleid, kunnen zich verschonen van het beantwoorden van vragen over de herkomst van die gegevens.</text:p>
      <text:p text:style-name="ifm_p_indent.0.13in_ifm">2. De rechter-commissaris kan het beroep van de getuige, bedoeld in het eerste lid, afwijzen indien hij oordeelt dat bij het onbeantwoord blijven van vragen aan een zwaarder wegend maatschappelijk belang een onevenredig grote schade zou worden toegebracht.</text:p>
      <text:h text:style-name="ifm_p_font.bold_mt.3.76mm_page.keep-with-next_ifm" text:outline-level="1">E</text:h>
      <text:p text:style-name="ifm_p_mt.3.76mm_indent.0.13in_ifm">Artikel 222 komt te luiden:</text:p>
      <text:h text:style-name="ifm_p_font.bold_mt.3.76mm_page.keep-with-next_ifm" text:outline-level="1">Artikel 222</text:h>
      <text:p text:style-name="ifm_p_mt.3.76mm_indent.0.13in_ifm">1. De rechtbank beveelt de gijzeling van de getuige voor ten hoogste twaalf dagen indien dit in het belang van het onderzoek dringend noodzakelijk is. Zij bepaalt daarbij het tijdstip waarop de getuige wederom aan haar wordt voorgeleid teneinde te worden gehoord.</text:p>
      <text:p text:style-name="ifm_p_indent.0.13in_ifm">2. De rechtbank kan op verslag van de rechter-commissaris, op vordering van de officier van justitie, of op verzoek van de verdachte bevelen dat de gijzeling van de getuige die bij zijn verhoor te kennen heeft gegeven te blijven bij zijn weigering aan zijn verplichting tot antwoorden te voldoen en daarvoor geen wettige grond heeft, telkens met ten hoogste twaalf dagen wordt verlengd. Zij bepaalt daarbij telkens een tijdstip van voorgeleiding.</text:p>
      <text:p text:style-name="ifm_p_indent.0.13in_ifm">3. De rechtbank kan zich voorafgaand aan de beslissing tot het verlenen van het bevel tot gijzeling of de verlenging daarvan laten voorlichten door een vertegenwoordiger van de beroepsgroep, waartoe de getuige, bedoeld in artikelen 218 tot en met 219b, behoort.</text:p>
      <text:h text:style-name="ifm_p_font.bold_mt.3.76mm_page.keep-with-next_ifm" text:outline-level="1">F</text:h>
      <text:p text:style-name="ifm_p_mt.3.76mm_indent.0.13in_ifm">Artikel 294 komt te luiden:</text:p>
      <text:h text:style-name="ifm_p_font.bold_mt.3.76mm_page.keep-with-next_ifm" text:outline-level="1">Artikel 294</text:h>
      <text:p text:style-name="ifm_p_mt.3.76mm_indent.0.13in_ifm">1. Indien de getuige bij zijn verhoor zonder wettige grond weigert de gestelde vragen te beantwoorden, ofwel de gevorderde eed of belofte af te leggen, kan de rechtbank indien dit dringend noodzakelijk is voor het onderzoek, diens gijzeling bevelen voor ten hoogste dertig dagen. De rechtbank beveelt op welk tijdstip, maar in ieder geval uiterlijk binnen veertien dagen nadat het bevel tot gijzeling is gegeven, dat de getuige aan haar wordt voorgeleid.</text:p>
      <text:p text:style-name="ifm_p_indent.0.13in_ifm">2. Voordat het bevel tot gijzeling wordt gegeven worden de getuige en diens advocaat gehoord over de reden van diens weigering. Tegen dit bevel staat geen rechtsmiddel open.</text:p>
      <text:p text:style-name="ifm_p_indent.0.13in_ifm">3. De rechtbank gelast het ontslag van de getuige uit de gijzeling, zodra hij aan zijn verplichtingen heeft voldaan of het onderzoek op de terechtzitting is gesloten. Zij is echter bevoegd het ontslag van de getuige uit de gijzeling in elke stand van het onderzoek te bevelen, ook op verzoek van de getuige.</text:p>
      <text:p text:style-name="ifm_p_indent.0.13in_ifm">4. De artikelen 222, derde lid, 223, tweede en derde lid, 224 en 225 zijn van overeenkomstige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2, nr. 5<text:tab/><text:page-number text:select-page="current"/></text:p>
      </style:footer>
    </style:master-page>
    <style:master-page xmlns:sdu-fn="http://schema.sdu.nl/2011/07/functions" style:name="Landscape" style:page-layout-name="landscape-margin-text">
      <style:footer>
        <text:p text:style-name="footer">Tweede Kamer, vergaderjaar 2014-2015, 34 0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tot vastlegging van het recht op bronbescherming bij vrije nieuwsgaring (bronbescherming in strafzaken); Nota van verbetering; Nota van verbetering</dc:title>
    <meta:user-defined meta:name="OVERHEIDop.ParlID/DC.identifier">kst-34032-5</meta:user-defined>
    <meta:user-defined meta:name="OVERHEIDop.ondernummer">5</meta:user-defined>
    <meta:user-defined meta:name="DCTERMS.W3CDTF/DCTERMS.available">2014-10-01</meta:user-defined>
    <meta:user-defined meta:name="OVERHEIDop.KamerstukTypen/DC.type">Nota van wijziging</meta:user-defined>
    <meta:user-defined meta:name="OVERHEIDop.dossiernummer">34032</meta:user-defined>
    <meta:user-defined meta:name="OVERHEIDop.documenttitel">Nota van verbeter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