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aanvullende bepalingen op te nemen in het Wetboek van Strafvordering ter vastlegging van het recht op bronbescherming bij vrije nieuwsgaring in een democratische samenleving en de toepassing van dwangmiddelen tegen verschoningsgerechtig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de artikelen 96a, derde lid, onder b, 96c, eerste lid, 98, eerste lid, 125l, 126c, eerste lid, 126aa, tweede lid, 126hh, eerste lid, 552ob, tweede lid, onder a, 552oc, vierde lid, onder a, 552qe, tweede lid, onder a, en 552yy, eerste lid, onder d, wordt «artikel 218» telkens vervangen door: de artikelen 218 en 218a.</text:p>
      <text:p text:style-name="ifm_p_mt.3.76mm_indent.no_ifm">B</text:p>
      <text:p text:style-name="ifm_p_mt.3.76mm_indent.0.13in_ifm">Artikel 97, eerste lid, komt te luiden:</text:p>
      <text:p text:style-name="ifm_p_mt.3.76mm_indent.0.13in_ifm">1.  In geval van ontdekking op heterdaad van een strafbaar feit of in geval van verdenking van een misdrijf als omschreven in artikel 67, eerste lid, kan de officier van justitie, bij dringende noodzakelijkheid en indien het optreden van de rechter-commissaris niet kan worden afgewacht, ter inbeslagneming een woning zonder toestemming van de bewoner doorzoeken.</text:p>
      <text:p text:style-name="ifm_p_mt.3.76mm_indent.no_ifm">C</text:p>
      <text:p text:style-name="ifm_p_mt.3.76mm_indent.0.13in_ifm">Aan artikel 98 wordt een derde lid toegevoegd dat luidt:</text:p>
      <text:p text:style-name="ifm_p_mt.3.76mm_indent.0.13in_ifm">3.  De rechter-commissaris kan zich bij de beoordeling van de aannemelijkheid van het beroep van de verschoningsgerechtigde op zijn geheimhoudingsplicht laten voorlichten door een vertegenwoordiger van de beroepsgroep waartoe de verschoningsgerechtigde behoort.</text:p>
      <text:p text:style-name="ifm_p_mt.3.76mm_indent.no_ifm">D</text:p>
      <text:p text:style-name="ifm_p_mt.3.76mm_indent.0.13in_ifm">Na artikel 218 wordt ingevoegd artikel 218a dat luidt:</text:p>
      <text:h text:style-name="ifm_p_font.bold_mt.5.08mm_page.keep-with-next_ifm" text:outline-level="2">Artikel<text:s/>218a<text:s/></text:h>
      <text:p text:style-name="ifm_p_mt.4.23mm_indent.0.13in_ifm">Getuigen die als journalist of publicist in het kader van nieuwsgaring, beschikken over gegevens van personen die deze gegevens ter openbaarmaking hebben verstrekt onder voorwaarde dat de verstrekking niet tot hen kan worden herleid, kunnen zich verschonen van het beantwoorden van vragen over de herkomst van die gegevens.</text:p>
      <text:p text:style-name="ifm_p_indent.0.13in_ifm">De rechter-commissaris kan het beroep van de getuige, bedoeld in het eerste lid, afwijzen indien hij oordeelt dat bij het onbeantwoord blijven van vragen aan een zwaarder wegend maatschappelijk belang een onevenredig grote schade zou worden toegebracht.</text:p>
      <text:p text:style-name="ifm_p_mt.3.76mm_indent.no_ifm">E</text:p>
      <text:p text:style-name="ifm_p_mt.3.76mm_indent.0.13in_ifm">Artikel 222 komt te luiden:</text:p>
      <text:h text:style-name="ifm_p_font.bold_mt.5.08mm_page.keep-with-next_ifm" text:outline-level="2">Artikel<text:s/>222<text:s/></text:h>
      <text:p text:style-name="ifm_p_mt.4.23mm_indent.0.13in_ifm">De rechtbank beveelt de gijzeling van de getuige voor ten hoogste twaalf dagen indien dit in het belang van het onderzoek dringend noodzakelijk is. Zij bepaalt daarbij het tijdstip waarop de getuige wederom aan haar wordt voorgeleid teneinde te worden gehoord.</text:p>
      <text:p text:style-name="ifm_p_indent.0.13in_ifm">De rechtbank kan op verslag van de rechter-commissaris, op vordering van de officier van justitie, of op verzoek van de verdachte bevelen dat de gijzeling van de getuige die bij zijn verhoor te kennen heeft gegeven te blijven bij zijn weigering aan zijn verplichting tot antwoorden te voldoen en daarvoor geen wettige grond heeft, telkens met ten hoogste twaalf dagen wordt verlengd. Zij bepaalt daarbij telkens een tijdstip van voorgeleiding.</text:p>
      <text:p text:style-name="ifm_p_indent.0.13in_ifm">De rechtbank kan zich voorafgaand aan de beslissing tot het verlenen van het bevel tot gijzeling of de verlenging daarvan laten voorlichten door een vertegenwoordiger van de beroepsgroep, waartoe de getuige, bedoeld in artikelen 218 tot en met 219b, behoort.</text:p>
      <text:p text:style-name="ifm_p_mt.3.76mm_indent.no_ifm">F</text:p>
      <text:p text:style-name="ifm_p_mt.3.76mm_indent.0.13in_ifm">Artikel 294 komt te luiden:</text:p>
      <text:h text:style-name="ifm_p_font.bold_mt.5.08mm_page.keep-with-next_ifm" text:outline-level="2">Artikel<text:s/>294<text:s/></text:h>
      <text:p text:style-name="ifm_p_mt.4.23mm_indent.0.13in_ifm">Indien de getuige bij zijn verhoor zonder wettige grond weigert de gestelde vragen te beantwoorden, ofwel de gevorderde eed of belofte af te leggen, kan de rechtbank indien dit dringend noodzakelijk is voor het onderzoek, diens gijzeling bevelen voor ten hoogste dertig dagen. De rechtbank beveelt op welk tijdstip, maar in ieder geval uiterlijk binnen veertien dagen nadat het bevel tot gijzeling is gegeven, dat de getuige aan haar wordt voorgeleid.</text:p>
      <text:p text:style-name="ifm_p_indent.0.13in_ifm">Voordat het bevel tot gijzeling wordt gegeven worden de getuige en diens advocaat gehoord over de reden van diens weigering. Tegen dit bevel staat geen rechtsmiddel open.</text:p>
      <text:p text:style-name="ifm_p_indent.0.13in_ifm">De rechtbank gelast het ontslag van de getuige uit de gijzeling, zodra hij aan zijn verplichtingen heeft voldaan of het onderzoek op de terechtzitting is gesloten. Zij is echter bevoegd het ontslag van de getuige uit de gijzeling in elke stand van het onderzoek te bevelen, ook op verzoek van de getuige.</text:p>
      <text:p text:style-name="ifm_p_indent.0.13in_ifm">De artikelen 222, derde lid, 223, tweede en derde lid, 224 en 225 zijn van overeenkomstige toepassing.</text:p>
      <text:h text:style-name="ifm_p_font.bold_mt.5.08mm_page.keep-with-next_ifm" text:outline-level="2">ARTIKEL<text:s/>II<text:s/></text:h>
      <text:p text:style-name="ifm_p_mt.4.23mm_indent.0.13in_ifm">In artikel 22, derde lid, van de Wet administratiefrechtelijke handhaving verkeersvoorschriften wordt «artikelen 217 en 218» vervangen door: artikelen 217 tot en met 218a.</text:p>
      <text:h text:style-name="ifm_p_font.bold_mt.5.08mm_page.keep-with-next_ifm" text:outline-level="2">ARTIKEL<text:s/>III<text:s/></text:h>
      <text:p text:style-name="ifm_p_mt.4.23mm_indent.0.13in_ifm">Indien het bij koninklijke boodschap van 28 juni 2013 ingediende voorstel van wet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Kamerstukken 33 685) tot wet is verheven en die wet in werking is getreden voor het tijdstip waarop deze wet in werking treedt, wordt deze wet als volgt gewijzigd:</text:p>
      <text:p text:style-name="ifm_p_mt.3.76mm_indent.0.13in_ifm">Artikel I, onderdeel C, komt te luiden:</text:p>
      <text:p text:style-name="ifm_p_mt.3.76mm_indent.no_ifm">C</text:p>
      <text:p text:style-name="ifm_p_mt.3.76mm_indent.0.13in_ifm">Aan artikel 98 wordt een lid toegevoegd dat luidt:</text:p>
      <text:p text:style-name="ifm_p_mt.3.76mm_indent.0.13in_ifm">6.  De rechter-commissaris kan zich bij de beoordeling van de aannemelijkheid van het beroep van de verschoningsgerechtigde op zijn geheimhoudingsplicht laten voorlichten door een vertegenwoordiger van de beroepsgroep waartoe de verschoningsgerechtigde behoor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2, nr. 2<text:tab/><text:page-number text:select-page="current"/></text:p>
      </style:footer>
    </style:master-page>
    <style:master-page xmlns:sdu-fn="http://schema.sdu.nl/2011/07/functions" style:name="Landscape" style:page-layout-name="landscape-margin-text">
      <style:footer>
        <text:p text:style-name="footer">Tweede Kamer, vergaderjaar 2014-2015, 34 0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tot vastlegging van het recht op bronbescherming bij vrije nieuwsgaring (bronbescherming in strafzaken); Voorstel van wet; Voorstel van wet</dc:title>
    <meta:user-defined meta:name="OVERHEIDop.ParlID/DC.identifier">kst-34032-2</meta:user-defined>
    <meta:user-defined meta:name="OVERHEIDop.ondernummer">2</meta:user-defined>
    <meta:user-defined meta:name="DCTERMS.W3CDTF/DCTERMS.available">2014-09-23</meta:user-defined>
    <meta:user-defined meta:name="OVERHEIDop.KamerstukTypen/DC.type">Voorstel van wet</meta:user-defined>
    <meta:user-defined meta:name="OVERHEIDop.dossiernummer">34032</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