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2<text:tab/>Wijziging van het Wetboek van Strafvordering tot vastlegging van het recht op bronbescherming bij vrije nieuwsgaring (bronbescherming in strafzaken)</text:h>
      <text:h text:style-name="ifm_p_font.bold_size.9.06pt_mt.18.8mm_indent.-58.5mm_ifm" text:outline-level="1">Nr. 11<text:tab/>AMENDEMENT VAN HET LID VAN NISPEN</text:h>
      <text:p text:style-name="ifm_p_ifm">Ontvangen 27 mei 2016</text:p>
      <text:p text:style-name="ifm_p_mt.3.76mm_indent.0.13in_ifm">De ondergetekende stelt het volgende amendement voor:</text:p>
      <text:p text:style-name="ifm_p_mt.3.76mm_indent.0.13in_ifm">In artikel I, onderdeel D, vervalt in artikel 218a, eerste lid, de zinsnede: onder voorwaarde dat de verstrekking niet tot hen kan worden herleid.</text:p>
      <text:h text:style-name="ifm_p_font.bold_mt.5.08mm_page.keep-with-next_ifm" text:outline-level="2">Toelichting</text:h>
      <text:p text:style-name="ifm_p_mt.4.23mm_indent.0.13in_ifm">Met dit amendement wordt de zinsnede «onder de voorwaarde dat de verstrekking niet tot hen kan worden herleid» geschrapt uit het voorgestelde artikel 218a Sv. Indiener deelt de mening van de Studiecommissie Journalistieke Bronbescherming dat door deze voorwaarde het begrip «bron» ten onrechte wordt beperkt. Het wetsvoorstel hanteert hiermee een beperktere uitleg dan artikel B.2.2. van de Leidraad van de Raad voor Journalistiek, waarin staat dat in publicaties de identiteit wordt beschermd van bronnen aan wie de journalisten vertrouwelijkheid hebben toegezegd, en van bronnen van wie zij wisten of konden weten dat zij hen informatie hebben toegespeeld in de verwachting dat hun identiteit niet zou worden onthuld. Een bron verschaft immers niet altijd informatie onder de expliciete voorwaarde dat zijn of haar identiteit geheim blijft. Door het stellen van deze voorwaarde ontstaat in de ogen van indiener derhalve een onwenselijke situatie.</text:p>
      <text:p text:style-name="ifm_p_indent.0.13in_ifm">De voorwaarde is echter niet alleen onwenselijk, maar brengt volgens voornoemde Studiecommissie ook de nodige problemen met zich mee. Het risico kan bijvoorbeeld ontstaan dat er gegevens openbaar worden gemaakt die tot de bron kunnen worden herleid indien publicisten een dergelijke verklaring van hun bron moeten melden of bewijzen. Ook kan het voorkomen dat geen sprake meer van bronbescherming meer is als de voorwaarde worden getoetst door een opsporingsambtenaar, nog voordat de zaak ter toetsing wordt voorgelegd aan een rechter.</text:p>
      <text:p text:style-name="ifm_p_indent.0.13in_ifm">Indiener is derhalve van mening dat voornoemde voorwaarde niet alleen onwenselijk is, maar zelfs kan leiden tot uitholling van het recht op bronbescherming.</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32, nr. 11<text:tab/><text:page-number text:select-page="current"/></text:p>
      </style:footer>
    </style:master-page>
    <style:master-page xmlns:sdu-fn="http://schema.sdu.nl/2011/07/functions" style:name="Landscape" style:page-layout-name="landscape-margin-text">
      <style:footer>
        <text:p text:style-name="footer">Tweede Kamer, vergaderjaar 2015-2016, 34 03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tot vastlegging van het recht op bronbescherming bij vrije nieuwsgaring (bronbescherming in strafzaken); Amendement; Amendement van het lid Van Nispen dat regelt dat de voorwaarde dat de verstrekking niet tot de journalist of publicist in het kader van nieuwsgaring kan worden herleid, vervalt</dc:title>
    <meta:user-defined meta:name="OVERHEIDop.ParlID/DC.identifier">kst-34032-11</meta:user-defined>
    <meta:user-defined meta:name="OVERHEIDop.ondernummer">11</meta:user-defined>
    <meta:user-defined meta:name="DCTERMS.W3CDTF/DCTERMS.available">2016-05-30</meta:user-defined>
    <meta:user-defined meta:name="OVERHEIDop.KamerstukTypen/DC.type">Amendement</meta:user-defined>
    <meta:user-defined meta:name="OVERHEIDop.dossiernummer">34032</meta:user-defined>
    <meta:user-defined meta:name="OVERHEIDop.documenttitel">Amendement van het lid Van Nispen dat regelt dat de voorwaarde dat de verstrekking niet tot de journalist of publicist in het kader van nieuwsgaring kan worden herleid, vervalt</meta:user-defined>
    <meta:user-defined meta:name="OVERHEIDop.Parlementair/DC.type">Kamerstuk</meta:user-defined>
    <meta:user-defined meta:name="OVERHEIDop.indiener">M. van Nispen</meta:user-defined>
    <meta:user-defined meta:name="OVERHEIDop.vergaderjaar">2015-2016</meta:user-defined>
    <meta:user-defined meta:name="OVERHEIDop.dossiertitel">Wijziging van het Wetboek van Strafvordering tot vastlegging van het recht op bronbescherming bij vrije nieuwsgaring (bronbescherming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ot vastlegging van het recht op bronbescherming bij vrije nieuwsgaring (bronbescherming in strafzaken); Amendement; Amendement van het lid Van Nispen dat regelt dat de voorwaarde dat de verstrekking niet tot de journalist of publicist in het kader van nieuwsgaring kan worden herleid, vervalt</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