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2<text:tab/>Wijziging van het Wetboek van Strafvordering tot vastlegging van het recht op bronbescherming bij vrije nieuwsgaring (bronbescherming in strafzaken)</text:h>
      <text:h text:style-name="ifm_p_font.bold_size.9.06pt_mt.18.8mm_indent.-58.5mm_ifm" text:outline-level="1">Nr. 10<text:tab/>AMENDEMENT VAN HET LID VAN NISPEN</text:h>
      <text:p text:style-name="ifm_p_ifm">Ontvangen 27 mei 2016</text:p>
      <text:p text:style-name="ifm_p_mt.3.76mm_indent.0.13in_ifm">De ondergetekende stelt het volgende amendement voor:</text:p>
      <text:p text:style-name="ifm_p_mt.3.76mm_indent.0.13in_ifm">In artikel I, onderdeel D, vervalt in artikel 218a, eerste lid, de zinsnede: in het kader van nieuwsgaring,.</text:p>
      <text:h text:style-name="ifm_p_font.bold_mt.5.08mm_page.keep-with-next_ifm" text:outline-level="2">Toelichting</text:h>
      <text:p text:style-name="ifm_p_mt.4.23mm_indent.0.13in_ifm">Met dit amendement wordt de toevoeging «in het kader van nieuwsgaring» geschrapt, waardoor de bronbescherming puur ziet op het begrip «publicist». Indiener deelt de mening van de Studiecommissie Journalistieke Bronbescherming dat hiermee onnodige verwarring wordt voorkomen. De bronbescherming in strafzaken gaat niet alleen over journalisten of publicisten die aan nieuwsgaring doen, maar bijvoorbeeld ook om wetenschappers en medewerkers van NGO’s. Deze doen niet per sé aan nieuwsgaring. De regering wijst in dit verband dan ook op de omschrijving in het standaardwoordenboek Van Dale op pagina 17 van de nota naar aanleiding van het verslag, namelijk dat het gaat om publicisten die schrijven over politieke en actuele aangelegenheden. Daarmee wordt de toevoeging «in het kader van de nieuwsgaring» in de ogen van de indiener verwarrend en onlogisch. Om te voorkomen dat na inwerkingtreding van dit wetsvoorstel verwarring ontstaat over de reikwijdte van het begrip «publicist» is het verstandiger om deze toevoeging te schrapp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32, nr. 10<text:tab/><text:page-number text:select-page="current"/></text:p>
      </style:footer>
    </style:master-page>
    <style:master-page xmlns:sdu-fn="http://schema.sdu.nl/2011/07/functions" style:name="Landscape" style:page-layout-name="landscape-margin-text">
      <style:footer>
        <text:p text:style-name="footer">Tweede Kamer, vergaderjaar 2015-2016, 34 03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tot vastlegging van het recht op bronbescherming bij vrije nieuwsgaring (bronbescherming in strafzaken); Amendement; Amendement van het lid Van Nispen dat regelt dat de bronbescherming puur ziet op publicisten, in plaats van op publicisten in het kader van nieuwsgaring</dc:title>
    <meta:user-defined meta:name="OVERHEIDop.ParlID/DC.identifier">kst-34032-10</meta:user-defined>
    <meta:user-defined meta:name="OVERHEIDop.ondernummer">10</meta:user-defined>
    <meta:user-defined meta:name="DCTERMS.W3CDTF/DCTERMS.available">2016-05-30</meta:user-defined>
    <meta:user-defined meta:name="OVERHEIDop.KamerstukTypen/DC.type">Amendement</meta:user-defined>
    <meta:user-defined meta:name="OVERHEIDop.dossiernummer">34032</meta:user-defined>
    <meta:user-defined meta:name="OVERHEIDop.documenttitel">Amendement van het lid Van Nispen dat regelt dat de bronbescherming puur ziet op publicisten, in plaats van op publicisten in het kader van nieuwsgaring</meta:user-defined>
    <meta:user-defined meta:name="OVERHEIDop.Parlementair/DC.type">Kamerstuk</meta:user-defined>
    <meta:user-defined meta:name="OVERHEIDop.indiener">M. van Nispen</meta:user-defined>
    <meta:user-defined meta:name="OVERHEIDop.vergaderjaar">2015-2016</meta:user-defined>
    <meta:user-defined meta:name="OVERHEIDop.dossiertitel">Wijziging van het Wetboek van Strafvordering tot vastlegging van het recht op bronbescherming bij vrije nieuwsgaring (bronbescherm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ot vastlegging van het recht op bronbescherming bij vrije nieuwsgaring (bronbescherming in strafzaken); Amendement; Amendement van het lid Van Nispen dat regelt dat de bronbescherming puur ziet op publicisten, in plaats van op publicisten in het kader van nieuwsgaring</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