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1-O</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031<text:tab/>Wijziging van de Wet op het primair onderwijs en de Wet op de expertisecentra in verband met het regelen van de mogelijkheid een deel van het onderwijs te geven in de Engelse, Duitse of Franse taal</text:h>
      <text:h text:style-name="ifm_p_font.bold_size.9.06pt_mt.18.8mm_indent.-58.5mm_ifm" text:outline-level="1">
         O
      <text:tab/>BRIEF VAN DE MINISTER VOOR PRIMAIR EN VOORTGEZET ONDERWIJS</text:h>
      <text:p text:style-name="ifm_p_mt.3.76mm_ifm">Aan de Voorzitter van de Eerste Kamer der Staten-Generaal</text:p>
      <text:p text:style-name="ifm_p_mt.3.76mm_ifm">Den Haag, 18 december 2023</text:p>
      <text:p text:style-name="ifm_p_mt.3.76mm_ifm">Met deze brief stel ik u op de hoogte van de ontwikkelingen op het gebied van de pilot Tweetalig Primair Onderwijs. Door mijn ambtsvoorganger is in 2015 aan uw Kamer toegezegd het toegestane percentage onderwijstijd in de Engelse, Duitse of Franse taal pas te wijzigen na discussie met beide Kamers over de resultaten van de evaluatie.</text:p>
      <text:p text:style-name="ifm_p_mt.3.76mm_ifm">De Tweede Kamer is met de verzamelbrief van 6 juli 2023 geïnformeerd over de positieve evaluatie van de pilot Tweetalig Primair Onderwijs (hierna: tpo).<text:note text:id="ID-1120857-d36e75" text:note-class="footnote"><text:note-citation text:label="1 ">1</text:note-citation><text:note-body><text:p text:style-name="ifm_p_font.normal_size.6.93pt_mt..5mm_indent.-0.1161in_mleft.0.1161in_ifm">Kamerstukken II 2022/23, 31 293, nr. 691.</text:p></text:note-body></text:note> In de pilot experimenteerden 17 scholen met een verruiming van de wettelijk toegestane onderwijstijd (van 15 naar 50 procent) in een vreemde taal. De toegestane vreemde talen waren Engels, Frans en Duits; de 17 deelnemende scholen zijn allen met Engels als vreemde taal aan de slag gegaan. Per abuis is de evaluatie van de pilot tpo alleen aan de Tweede Kamer verstuurd. Bijgaand doe ik u het evaluatierapport alsnog toekomen, in lijn met de toezegging van mijn ambtsvoorganger.</text:p>
      <text:p text:style-name="ifm_p_mt.3.76mm_ifm">Naar aanleiding van de positieve evaluatie heeft mijn ambtsvoorganger reeds besloten de wettelijk toegestane onderwijstijd in een vreemde taal te wijzigen naar 50 procent. Dit vergt een wijziging van het Inrichtingsbesluit WPO. Flankerend onderzoek bij de pilot toont aan dat verruimd meertalig onderwijs een positief effect heeft op de basisvaardigheden. Leerlingen op tpo-scholen werden niet alleen beter in de vreemde taal, maar groeiden ook sterker in Nederlandse taal- en rekenvaardigheden, vergeleken met controlegroepen. De mogelijkheid voor verruimd meertalig onderwijs in het primair onderwijs creëert daarnaast een goede doorlopende lijn richting het vo, waar tweetalig onderwijs (tto) al langer mogelijk is. Tevens stemde uw Kamer recent in met het wetsvoorstel meertalige dagopvang dat kinderopvang in het Engels, Frans of Duits naast het Nederlands mogelijk maakt (voor maximaal 50 procent van de opvangtijd per dag).</text:p>
      <text:p text:style-name="ifm_p_mt.3.76mm_ifm">Ik zal zorgdragen dat u geïnformeerd wordt over de wijziging van het Inrichtingsbesluit. We streven naar inwerkingtreding van het Inrichtingsbesluit op 1 januari 2025.</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031, O<text:tab/><text:page-number text:select-page="current"/></text:p>
      </style:footer>
    </style:master-page>
    <style:master-page xmlns:sdu-fn="http://schema.sdu.nl/2011/07/functions" style:name="Landscape" style:page-layout-name="landscape-margin-text">
      <style:footer>
        <text:p text:style-name="footer">Eerste Kamer, vergaderjaar 2023-2024, 34 031,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en de Wet op de expertisecentra in verband met het regelen van de mogelijkheid een deel van het onderwijs te geven in de Engelse, Duitse of Franse taal; Brief van de minister voor PVO over rapport evaluatie tweetalig primair onderwijs</dc:title>
    <meta:user-defined meta:name="OVERHEIDop.ParlID/DC.identifier">kst-34031-O</meta:user-defined>
    <meta:user-defined meta:name="OVERHEIDop.ondernummer">O</meta:user-defined>
    <meta:user-defined meta:name="DCTERMS.W3CDTF/DCTERMS.available">2023-12-20</meta:user-defined>
    <meta:user-defined meta:name="OVERHEIDop.KamerstukTypen/DC.type">Brief</meta:user-defined>
    <meta:user-defined meta:name="OVERHEIDop.dossiernummer">34031</meta:user-defined>
    <meta:user-defined meta:name="OVERHEIDop.configuratie">https://repository.officiele-overheidspublicaties.nl/MasterConfiguraties/MC-OEP-Kamerstuk-Web/1.3/xml/MC-OEP-Kamerstuk-Web.xml</meta:user-defined>
    <meta:user-defined meta:name="OVERHEIDop.documenttitel">Brief van de minister voor PVO over rapport evaluatie tweetalig primair onderwij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op het primair onderwijs en de Wet op de expertisecentra in verband met het regelen van de mogelijkheid een deel van het onderwijs te geven in de Engelse, Duitse of Franse taal; Brief van de minister voor PVO over rapport evaluatie tweetalig primai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DCTERMS.W3CDTF/DCTERMS.issued">2023-12-18</meta:user-defined>
    <meta:user-defined meta:name="OVERHEIDop.dossiertitel">Wijziging van de Wet op het primair onderwijs en de Wet op de expertisecentra in verband met het regelen van de mogelijkheid een deel van het onderwijs te geven in de Engelse, Duitse of Franse taal</meta:user-defined>
    <meta:user-defined meta:name="OVERHEIDop.versieInformatie"/>
  </office:meta>
</office:document-meta>
</file>