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G
      <text:tab/>MOTIE VAN HET LID BRUIJN C.S.</text:h>
      <text:p text:style-name="ifm_p_ifm">Voorgesteld 22 september 2015</text:p>
      <text:p text:style-name="ifm_p_mt.3.76mm_ifm">De Kamer,</text:p>
      <text:p text:style-name="ifm_p_mt.3.76mm_ifm">gehoord de beraadslaging,</text:p>
      <text:p text:style-name="ifm_p_mt.3.76mm_ifm">constaterende dat in het onderhavige wetsvoorstel niet is voorzien in wettelijke kwaliteitscriteria voor de leraren die onderwijs in een vreemde taal geven,</text:p>
      <text:p text:style-name="ifm_p_mt.3.76mm_ifm">overwegende dat het van groot belang is dat de invoering van vreemde voertalen in het primair onderwijs zorgvuldig geschiedt,</text:p>
      <text:p text:style-name="ifm_p_mt.3.76mm_ifm">overwegende dat de kwaliteit van het onderwijs gewaarborgd moet zijn en dat het taalbeheersingsniveau van de leraar een belangrijke factor is,</text:p>
      <text:p text:style-name="ifm_p_mt.3.76mm_ifm">verzoekt de regering:</text:p>
      <text:p text:style-name="ifm_p_indent.-5mm_mleft.5mm_ifm">•<text:tab/>ernaar te streven dat scholen het keurmerk vvto aanvragen, gebaseerd op de landelijke standaard vvto, waarmee het benodigde opleidingsniveau van de leraren wordt verzekerd;</text:p>
      <text:p text:style-name="ifm_p_indent.-5mm_mleft.5mm_ifm">•<text:tab/>het door EP Nuffic in de «Landelijke Standaard vvto» geadviseerde beheersingsniveau van de vreemde taal door de leraren als richtlijn bij het inspectietoezicht te gebruiken,</text:p>
      <text:p text:style-name="ifm_p_indent.-5mm_mleft.5mm_ifm">•<text:tab/>onderzoek te laten verrichten naar het taalbeheersingsniveau van de leraren die vroeg vreemdetalenonderwijs doceren om te kunnen vaststellen of aan de door EP Nuffic gestelde niveau wordt voldaan of dat aanvullende maatregelen nodig zijn,</text:p>
      <text:p text:style-name="ifm_p_indent.-5mm_mleft.5mm_ifm">•<text:tab/>dit onderzoek tegelijk af te ronden met de meerjarige pilot tweetalig primair onderwijs, en</text:p>
      <text:p text:style-name="ifm_p_indent.-5mm_mleft.5mm_ifm">•<text:tab/>de Kamer over de uitkomsten te informeren,</text:p>
      <text:p text:style-name="ifm_p_mt.3.76mm_ifm">en gaat over tot de orde van de dag.</text:p>
      <text:p text:style-name="ifm_p_mt.3.76mm_ifm">Bruijn</text:p>
      <text:p text:style-name="ifm_p_ifm">Van Bijsterveldt</text:p>
      <text:p text:style-name="ifm_p_ifm">Ganzevoort</text:p>
      <text:p text:style-name="ifm_p_ifm">Nooren</text:p>
      <text:p text:style-name="ifm_p_ifm">Gerkens</text:p>
      <text:p text:style-name="ifm_p_ifm">Pij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1, G<text:tab/><text:page-number text:select-page="current"/></text:p>
      </style:footer>
    </style:master-page>
    <style:master-page xmlns:sdu-fn="http://schema.sdu.nl/2011/07/functions" style:name="Landscape" style:page-layout-name="landscape-margin-text">
      <style:footer>
        <text:p text:style-name="footer">Eerste Kamer, vergaderjaar 2015-2016, 34 03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inzake wettelijke kwaliteitscriteria voor leraren die onderwijs geven in een vreemde taal</dc:title>
    <meta:user-defined meta:name="OVERHEIDop.ParlID/DC.identifier">kst-34031-G</meta:user-defined>
    <meta:user-defined meta:name="OVERHEIDop.ondernummer">G</meta:user-defined>
    <meta:user-defined meta:name="DCTERMS.W3CDTF/DCTERMS.available">2015-09-23</meta:user-defined>
    <meta:user-defined meta:name="OVERHEIDop.KamerstukTypen/DC.type">Motie</meta:user-defined>
    <meta:user-defined meta:name="OVERHEIDop.dossiernummer">34031</meta:user-defined>
    <meta:user-defined meta:name="OVERHEIDop.documenttitel">Motie inzake wettelijke kwaliteitscriteria voor leraren die onderwijs geven in een vreemde taa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inzake wettelijke kwaliteitscriteria voor leraren die onderwijs geven in een vreemde t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5-09-22</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indiener">Bruijn</meta:user-defined>
    <meta:user-defined meta:name="OVERHEIDop.versieInformatie"/>
  </office:meta>
</office:document-meta>
</file>