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9<text:tab/>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oktober 2014.</text:p><text:p text:style-name="ifm_p_size.6.93pt_mt.3.76mm_ifm">Het advies van de Afdeling advisering van de Raad van State van het Koninkrijk wordt niet openbaar gemaakt, omdat het zonder meer instemmend luidt (artikel 26, zesde lid jo vijfde lid, van de Wet op de Raad van State).</text:p><text:p text:style-name="ifm_p_size.6.93pt_ifm">In de notawisseling zijn de wijzigingen van het Verdrag vervat, die in de verdragsrelatie tussen Letland en Aruba, Curaçao en Sint Maarten zullen gelden. Deze wijzigingen zijn overigens van ondergeschikte aard.</text:p></draw:text-box></draw:frame>Aan de Voorzitters van de Eerste en van de Tweede Kamer der Staten-Generaal</text:p>
      <text:p text:style-name="ifm_p_mt.3.76mm_ifm">Den Haag, 26 augustus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8 oktober 1997 te ’s-Gravenhage tot stand gekomen 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met bijbehorend uitbreidingsverdrag van 15 april 2014 (Trb. 1997, 295 en Trb. 2014, 103 en 139).</text:p>
      <text:p text:style-name="ifm_p_mt.3.76mm_ifm">Een toelichtende nota bij deze verdragen treft u eveneens hierbij aan.</text:p>
      <text:p text:style-name="ifm_p_mt.3.76mm_ifm">De goedkeuring wordt voor Aruba, Curaçao en Sint Maarten gevraagd.</text:p>
      <text:p text:style-name="ifm_p_mt.3.76mm_ifm">Aan de Gouverneurs van Aruba, Curaçao en Sint Maarten is verzocht hogergenoemde stukken op 17 september 2014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p text:style-name="ifm_p_mt.3.76mm_ifm">Op 8 oktober 1997 is te Den Haag tot stand gekomen het Verdrag tussen het Koninkrijk der Nederlanden en de Republiek Letland inzake wederzijdse administratieve bijstand ten behoeve van de juiste toepassing van de douanewetgeving en de voorkoming, opsporing en bestrijding van inbreuken op de douanewetgeving (Trb. 1997, 295; hierna het «Verdrag»). Het Verdrag is op 1 mei 1999 in de relatie tussen Europees Nederland en Letland in werking getreden (zie Trb. 1999, 59) en op 10 oktober 2010 van toepassing geworden op Caribisch Nederland (Trb. 2011, 234).</text:p>
      <text:p text:style-name="ifm_p_mt.3.76mm_ifm">Het Verdrag werd indertijd alleen voor Nederland goedgekeurd (zie Kamerstuk 26 372 nrs. 172 en 1). Aruba, Curaçao en Sint Maarten wensen medegelding; derhalve wordt thans de goedkeuring gevraagd voor Aruba, Curaçao en Sint Maarten van zowel het Verdrag als van de op 15 april 2014 te Riga tot stand gekomen notawisseling houdende een uitbreidingsverdrag (Trb. 2014, 103).</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 en</text:p>
      <text:p text:style-name="ifm_p_indent.-5mm_mleft.5mm_ifm">–<text:tab/>in verband met de voorkoming, opsporing en bestrijding van inbreuken op de hiervoor bedoelde bepalingen en voorschriften.</text:p>
      <text:p text:style-name="ifm_p_mt.3.76mm_ifm">Het Verdrag van 1997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Uitbreiding van het Verdrag met Letland is wat betreft Aruba, Curaçao en Sint Maarten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6mm_ifm">Deze uitbreiding is conform artikel 20, tweede en derde lid, van het Verdrag tot stand gekomen door de bovengenoemde notawisseling terzake tussen het Koninkrijk der Nederlanden en de Republiek Letland, die een verdrag in de zin van de Grondwet vormt.</text:p>
      <text:h text:style-name="ifm_p_font.bold_mt.3.76mm_page.keep-with-next_ifm" text:outline-level="2">Puntsgewijze toelichting op het uitbreidingsverdrag van 2014</text:h>
      <text:p text:style-name="ifm_p_indent.-7mm_mleft.7mm_ifm">1.<text:tab/>De term «douaneadministratie» heeft in het Verdrag een gekwalificeerde betekenis. Voor wat betreft Aruba, Curaçao en Sint Maarten wordt verwezen naar bevoegde central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7mm_mleft.7mm_ifm">2.<text:tab/>Niet alle bilaterale en multilaterale verdragen die voor Nederland gelden zijn eveneens van toepassing op Aruba, Curaçao en Sint Maarten; daarom wordt hier de uitbreiding van het Verdrag van 1997 beperkt tot de verdragen die van toepassing zijn verklaard op Aruba, Curaçao en Sint Maarten.</text:p>
      <text:p text:style-name="ifm_p_indent.-7mm_mleft.7mm_ifm">3.<text:tab/>In artikel 15 en 16 en in de Bijlage van het Verdrag worden regels gegeven voor de bescherming van persoonsgegevens, waardoor de in het Verdrag bedoelde beginselen met betrekking tot de bescherming van persoonsgegevens worden gewaarborgd. Hoofdstuk 3 van de rijkswet administratieve bijstand douane waarborgde die bescherming op Aruba, Curaçao en Sint Maarten, zolang er geen geldende Landsverordeningen waren die dit onderwerp regelen. Voor Aruba geldt nu de Landsverordening persoonsregistratie (A.B. 2011, 37); voor Curaçao (A.B. 2010, 84) en Sint Maarten (A.B. 2010, GT no. 2) is er de Landsverordening bescherming persoonsgegevens.</text:p>
      <text:h text:style-name="ifm_p_font.bold_mt.3.76mm_page.keep-with-next_ifm" text:outline-level="2">Koninkrijkspositie</text:h>
      <text:p text:style-name="ifm_p_mt.3.76mm_ifm">Uit het bovenstaande volgt, dat de gelding van het Verdrag zal worden uitgebreid tot Aruba, Curaçao en Sint Maarten met inachtneming van de wijzigingen, vervat in de notawisseling met Letland, die een verdrag ten behoeve van Aruba, Curaçao en Sint Maarten vorm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29 (R2037), nr. 1<text:tab/><text:page-number text:select-page="current"/></text:p>
      </style:footer>
    </style:master-page>
    <style:master-page xmlns:sdu-fn="http://schema.sdu.nl/2011/07/functions" style:name="Landscape" style:page-layout-name="landscape-margin-text">
      <style:footer>
        <text:p text:style-name="footer">Staten-Generaal, vergaderjaar 2014-2015, 34 029 (R20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 Brief regering; 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dc:title>
    <meta:user-defined meta:name="OVERHEIDop.ParlID/DC.identifier">kst-34029-1</meta:user-defined>
    <meta:user-defined meta:name="OVERHEIDop.ondernummer">A;1</meta:user-defined>
    <meta:user-defined meta:name="DCTERMS.W3CDTF/DCTERMS.available">2014-09-17</meta:user-defined>
    <meta:user-defined meta:name="OVERHEIDop.KamerstukTypen/DC.type">Brief</meta:user-defined>
    <meta:user-defined meta:name="OVERHEIDop.dossiernummer">34029-(R2037)</meta:user-defined>
    <meta:user-defined meta:name="OVERHEIDop.documenttitel">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 Brief regering; 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4-08-26</meta:user-defined>
    <meta:user-defined meta:name="OVERHEIDop.dossiertitel">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meta:user-defined>
    <meta:user-defined meta:name="OVERHEIDop.versieInformatie"/>
  </office:meta>
</office:document-meta>
</file>